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azomerfeesten Sint Pancras 2026, t.h.v Stuimellaan, Kastanjelaan, Beverplein, AVH Destreelaan en Gedempte Veert in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Nazomerfeesten Sint Pancras 2026</text:p>
            <text:p text:style-name="common-al">Datum activiteit: v<text:span text:style-name="nadrukvet"><text:span text:style-name="nadrukondlijn">rijdag 4 september 2026 18.30 tot 19.45 uur, zondag 6 september 2026 08.00 tot 17.00 uur, dinsdag 8 september 2026 15.00 tot 16.30 uur, donderdag 10 september 2026 18.00 tot 19.00 uur, vrijdag 11 september 2026 09.00 uur tot 23.00 uur, zaterdag 12 september 2026 10.00 tot 17.00 uur en zondag 13 september 2026 09.30 tot 21.00 uur</text:span></text:span></text:p>
            <text:p text:style-name="common-al">Locatie: t.h.v Stuimellaan, Beverplein, AVH Destreelaan en Gedempte Veert in Sint Pancras</text:p>
            <text:p text:style-name="common-al">Ontvangen op: 22-05-2026</text:p>
            <text:p text:style-name="common-al">Zaaknummer: 1251273</text:p>
            <text:p text:style-name="common-al">
            
          </text:p>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De aanvraag kan door belanghebbenden worden ingezien bij de afdeling Vergunningen, Toezicht en Handhaving van de gemeente Dijk en Waard. Tot en met <text:span text:style-name="nadrukvet"><text:span text:style-name="nadrukondlijn">10 juni 2026 </text:span></text:span>kunnen belanghebbenden mondeling of (bij voorkeur) schriftelijk zienswijzen geven.  Stuur de zienswijze via <text:a xlink:href="mailto:apv@dijkenwaard.nl" xlink:type="simple">apv@dijkenwaard.nl</text:a>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0">
              <text:list-item text:style-override="id1-3-2-1-1-20-1">
                <text:number>•</text:number>
                <text:p text:style-name="al">uw naam, adres, telefoonnummer en e-mailadres</text:p>
              </text:list-item>
              <text:list-item text:style-override="id1-3-2-1-1-20-2">
                <text:number>•</text:number>
                <text:p text:style-name="al">een omschrijving van de activiteit waartegen u een zienswijze indient</text:p>
              </text:list-item>
              <text:list-item text:style-override="id1-3-2-1-1-20-3">
                <text:number>•</text:number>
                <text:p text:style-name="al">de reden(en) waarom u het niet eens bent met de activiteit</text:p>
              </text:list-item>
              <text:list-item text:style-override="id1-3-2-1-1-20-4">
                <text:number>•</text:number>
                <text:p text:style-name="al">de datum waarop u de zienswijze geschreven heeft</text:p>
              </text:list-item>
              <text:list-item text:style-override="id1-3-2-1-1-20-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831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1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1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51273</meta:user-defined>
    <dc:language>nl</dc:language>
    <meta:user-defined meta:name="OVERHEIDop.locatietype/OVERHEIDop.gebiedsmarkering">Vlak</meta:user-defined>
    <meta:user-defined meta:name="DC.title">Kennisgeving ontvangst aanvraag evenementenvergunning, Nazomerfeesten Sint Pancras 2026, t.h.v Stuimellaan, Kastanjelaan, Beverplein, AVH Destreelaan en Gedempte Veert in Sint Pancras</meta:user-defined>
    <meta:user-defined meta:name="DCTERMS.W3CDTF/DCTERMS.available">2026-05-27</meta:user-defined>
    <meta:user-defined meta:name="DCTERMS.W3CDTF/OVERHEIDop.jaargang">2026</meta:user-defined>
    <meta:user-defined meta:name="OVERHEIDop.publicationIssue">248318</meta:user-defined>
    <meta:user-defined meta:name="OVERHEIDop.GmbID/DC.identifier">gmb-2026-248318</meta:user-defined>
    <meta:user-defined meta:name="OVERHEIDop.versieInformatie"/>
  </office:meta>
</office:document-meta>
</file>