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24 mei 2026, tijdens Pinkstersoep - Waalplein en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6</text:p>
            <text:p text:style-name="common-al">
            <text:span text:style-name="nadrukvet">Omschrijving: </text:span>Ontheffing art.35 Alcoholwet (Waal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660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5-2026</text:p>
            <text:p text:style-name="common-al">
            <text:span text:style-name="nadrukvet">Definitieve beschikking verzonden: </text:span>22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26 tot en met 03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6604/168dd4e9-0702-426d-9265-dc6872ea9021.pdf" xlink:type="simple">https://besluitenapv.nijmegen.nl/ZD2600066604/168dd4e9-0702-426d-9265-dc6872ea902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31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24 mei 2026, tijdens Pinkstersoep - Waalplein en de Kolk te Nijme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13</meta:user-defined>
    <meta:user-defined meta:name="OVERHEIDop.GmbID/DC.identifier">gmb-2026-248313</meta:user-defined>
    <meta:user-defined meta:name="OVERHEIDop.versieInformatie"/>
  </office:meta>
</office:document-meta>
</file>