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laskamp 5, 259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uurtcamping van 17-07-2026 t/m 19-07-2026 op locatie Vlaskamp (aan het water),  op de locatie Vlaskamp 5, 2592 AA 's-Gravenhage </text:p>
            <text:p text:style-name="common-al">
            
          </text:p>
            <text:p text:style-name="common-al">Ons kenmerk: VTH2026-51261</text:p>
            <text:p text:style-name="common-al">
            
          </text:p>
            <text:p text:style-name="common-al">Categorie: Grondgebruik: Ten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5, 2592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7-05-2026</text:p>
            <text:p text:style-name="common-al">
            
          </text:p>
            <text:p text:style-name="common-al">
            
          </text:p>
            <text:p text:style-name="common-al">Ons besluit: u krijgt een vergunning voor een buurtcamping </text:p>
            <text:p text:style-name="common-al">De wegbeheerder van het stadsdeel Haagse Hout heeft geen bezwaar tegen uw aanvraag. Wij zien ook geen reden om de aanvraag te weigeren. Daarom beoordelen wij uw aanvraag positief.</text:p>
            <text:p text:style-name="common-al">De vergunning bestaat uit het volgende: </text:p>
            <text:p text:style-name="common-al">
            
          </text:p>
            <text:p text:style-name="common-al">•	Locatie: ter hoogte van Vlaskamp 5.  </text:p>
            <text:p text:style-name="common-al">•	Totale oppervlakte: 172m2.</text:p>
            <text:p text:style-name="common-al">•	Tent 1: 5 meter lengte en 5,5 meter breedte/diepte</text:p>
            <text:p text:style-name="common-al">Tent 2: 17 meter lengte en 8,5 meter breedte/diepte</text:p>
            <text:p text:style-name="common-al">2 sanitairs.</text:p>
            <text:p text:style-name="common-al">•	Geldig van: 16 juli 2026 tot en met 20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 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maart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10 april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brandweer </text:p>
            <text:p text:style-name="common-al">In het advies van 7 mei 2026 adviseert de brandweer positief vanuit het oogpunt van de brandveiligheid.</text:p>
            <text:p text:style-name="common-al">
            
          </text:p>
            <text:p text:style-name="common-al">Advies politie</text:p>
            <text:p text:style-name="common-al">In het advies van 30 maart 2026 adviseert de politie positief vanuit het oogpunt van de brandveiligheid.</text:p>
            <text:p text:style-name="common-al">
            
          </text:p>
            <text:p text:style-name="common-al">Aan welke voorwaarden moeten de objecten voldoen?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dragen voor voldoende afval inzamelmiddelen zodat er geen zwerfvuil kan ontstaan.</text:p>
            <text:p text:style-name="common-al">•	Materiaal leveren, alleen gebruik maken van de paden die hiervoor zijn bestemd. Bij het leveren en opruimen dienen de auto/vrachtwagens buiten het park geparkeerd te worden waarvoor het gelden parkeerregime geldt.</text:p>
            <text:p text:style-name="common-al">•	Het evenementen terrein dient te worden opgeleverd met de groenbeheerder [geanonimiseerd] en speelbeheerster [geanonimiseerd]</text:p>
            <text:p text:style-name="common-al">•	De speeltoestellen mogen niet als verblijfplaats/slaapplaats te worden gebruikt. Dit mag alleen uitsluitend gebruikt worden waarvoor ze zijn bedoeld.</text:p>
            <text:p text:style-name="common-al">•	De speeltuin moet openbaar toegankelijk blijven en schoon en heel achtergelaten worden.</text:p>
            <text:p text:style-name="common-al">•	De voorwaarden van de brandweer worden opgenomen in de bijlage.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2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261</meta:user-defined>
    <meta:user-defined meta:name="DCTERMS.abstract">Buurtcamping van 17-07-2026 t/m 19-07-2026 op locatie Vlaskamp (aan het water),</meta:user-defined>
    <dc:language>nl</dc:language>
    <meta:user-defined meta:name="OVERHEIDop.locatietype/OVERHEIDop.gebiedsmarkering">Punt</meta:user-defined>
    <meta:user-defined meta:name="DC.title">APV Vergunning - Besluiten, Vlaskamp 5, 2592 AA 's-Gravenha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86</meta:user-defined>
    <meta:user-defined meta:name="OVERHEIDop.GmbID/DC.identifier">gmb-2026-248286</meta:user-defined>
    <meta:user-defined meta:name="OVERHEIDop.versieInformatie"/>
  </office:meta>
</office:document-meta>
</file>