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oorwerp op de openbare plaats geweigerd voor het plaatsen van een hijskraan van 11 mei tot en met 13 mei 2026, nabij Starrevaartpad 1, 2266 BK Leidschendam - kenmerk 00002407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vraag vergunning voorwerp op de openbare plaats geweigerd voor het plaatsen van een hijskraan van 11 mei tot en met 13 mei 2026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2">
              <text:list-item text:style-override="id1-3-2-1-1-12-1">
                <text:number>1.</text:number>
                <text:p text:style-name="al">naam, adres, telefoonnummer (waar u overdag bereikbaar bent) en e-mailadres;</text:p>
              </text:list-item>
              <text:list-item text:style-override="id1-3-2-1-1-12-2">
                <text:number>2.</text:number>
                <text:p text:style-name="al">de datum en handtekening;</text:p>
              </text:list-item>
              <text:list-item text:style-override="id1-3-2-1-1-1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828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8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8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07291</meta:user-defined>
    <dc:language>nl</dc:language>
    <meta:user-defined meta:name="OVERHEIDop.locatietype/OVERHEIDop.gebiedsmarkering">Punt</meta:user-defined>
    <meta:user-defined meta:name="DC.title">Vergunning voorwerp op de openbare plaats geweigerd voor het plaatsen van een hijskraan van 11 mei tot en met 13 mei 2026, nabij Starrevaartpad 1, 2266 BK Leidschendam - kenmerk 00002407291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285</meta:user-defined>
    <meta:user-defined meta:name="OVERHEIDop.GmbID/DC.identifier">gmb-2026-248285</meta:user-defined>
    <meta:user-defined meta:name="OVERHEIDop.versieInformatie"/>
  </office:meta>
</office:document-meta>
</file>