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ndelaberen van 2 platanen, Frankrijkstraat 181 562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521 </text:p>
            <text:p text:style-name="common-al"> Omschrijving: kandelaberen van 2 plata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rijkstraat 181 5622AE Eindhoven</text:p>
              </text:list-item>
            </text:list>
            <text:p text:style-name="common-al"> Datum ontvangst: 1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2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521</meta:user-defined>
    <meta:user-defined meta:name="DCTERMS.abstract">kandelaberen van 2 platanen</meta:user-defined>
    <dc:language>nl</dc:language>
    <meta:user-defined meta:name="OVERHEIDop.locatietype/OVERHEIDop.gebiedsmarkering">Vlak</meta:user-defined>
    <meta:user-defined meta:name="DC.title">Ingediende aanvraag omgevingsvergunning: kandelaberen van 2 platanen, Frankrijkstraat 181 5622AE Eindhov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28</meta:user-defined>
    <meta:user-defined meta:name="OVERHEIDop.GmbID/DC.identifier">gmb-2026-24828</meta:user-defined>
    <meta:user-defined meta:name="OVERHEIDop.versieInformatie"/>
  </office:meta>
</office:document-meta>
</file>