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ppen van 4 bomen, Moezebrinkweg 8, 7106 CP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kappen van 4 bomen aan Moezebrinkweg 8, 7106 CP Winterswijk Ratum</text:span>
          </text:p>
            <text:p text:style-name="common-al">De gemeente Winterswijk heeft per 22 mei 2026 een omgevingsvergunning geweigerd. De gemeente Winterswijk geeft hiermee geen toestemming voor het kappen van 4 bomen aan Moezebrinkweg 8, 7106 CP Winterswijk Ratum.</text:p>
            <text:p text:style-name="common-al">
            <text:span text:style-name="nadrukvet">Bent u het niet eens met het weigeren van de aanvraag Omgevingsvergunning?</text:span>
          </text:p>
            <text:p text:style-name="common-al">U kunt de Gemeente Winterswijk tot en met 3 juli 2026 laten weten dat u het niet eens bent met de geweigerde aanvraag omgevingsvergunning. Dit heet bezwaar maken. U kunt bezwaar maken als de geweigerde aanvraag Omgevingsvergunning tegen uw belangen ingaat. In deze periode kunt u ook de documenten met informatie over het besluit 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2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45</meta:user-defined>
    <meta:user-defined meta:name="DCTERMS.abstract">Betreft: Geweigerd op locatie Moezebrinkweg 8, 7106CP Winterswijk Rat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kappen van 4 bomen, Moezebrinkweg 8, 7106 CP Winterswijk Rat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78</meta:user-defined>
    <meta:user-defined meta:name="OVERHEIDop.GmbID/DC.identifier">gmb-2026-248278</meta:user-defined>
    <meta:user-defined meta:name="OVERHEIDop.versieInformatie"/>
  </office:meta>
</office:document-meta>
</file>