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54, 7361 AW Beekbergen, het vergroten en splitsen van een pand naar 2 wink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6</text:p>
            <text:p text:style-name="common-al">Zaaknummer:  02006239170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27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9170</meta:user-defined>
    <dc:language>nl</dc:language>
    <meta:user-defined meta:name="OVERHEIDop.locatietype/OVERHEIDop.gebiedsmarkering">Punt</meta:user-defined>
    <meta:user-defined meta:name="DC.title">Aanvraag Omgevingsvergunning Dorpstraat 54, 7361 AW Beekbergen, het vergroten en splitsen van een pand naar 2 winkel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71</meta:user-defined>
    <meta:user-defined meta:name="OVERHEIDop.GmbID/DC.identifier">gmb-2026-248271</meta:user-defined>
    <meta:user-defined meta:name="OVERHEIDop.versieInformatie"/>
  </office:meta>
</office:document-meta>
</file>