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genstraat 181 A, 251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aan de gevel op locatie Wagenstraat 181A, Gevelterras van 3,2 m² op de locatie Wagenstraat 181A op de locatie Wagenstraat 181 A, 2512 AW 's-Gravenhage </text:p>
            <text:p text:style-name="common-al">
            
          </text:p>
            <text:p text:style-name="common-al">Ons kenmerk: VTH2026-46539</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81 A, 2512 AW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een jaarterras aan de gevel op de locatie Wagenstraat 181A. </text:p>
            <text:p text:style-name="common-al">
            
          </text:p>
            <text:p text:style-name="common-al">•	Locatie: Wagenstraat 181A</text:p>
            <text:p text:style-name="common-al">•	Oppervlakte: 3,2 m2. Deze is verdeeld over een lengte van 4 meter langs de gevel gerekend. En een diepte/breedte van 0,8 meter. </text:p>
            <text:p text:style-name="common-al">•	Plaatsen van afscheidingen: Ja</text:p>
            <text:p text:style-name="common-al">•	Plaatsen van parasols: Nee</text:p>
            <text:p text:style-name="common-al">•	Ingangsdatum: de vergunning geldt voor 5 jaar. Vanaf 22 mei 2026 tot en met 22 mei 2031.  </text:p>
            <text:p text:style-name="common-al">•	U mag het jaarterras aan de gevel gedurende het gehele jaa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8 februari 2026 voor advies voorgelegd aan onderstaande partijen.</text:p>
            <text:p text:style-name="common-al">
            
          </text:p>
            <text:p text:style-name="common-al">Advies Vooroverleg Over Verkeerszaken</text:p>
            <text:p text:style-name="common-al">In het advies van 18 februari 2026 adviseert het VOV positief op het plaatsen van een jaarterras aan de gevel op locatie Wagenstraat 181A vanuit het oogpunt van de verkeerskwaliteit in de openbare ruimte.</text:p>
            <text:p text:style-name="common-al">
            
          </text:p>
            <text:p text:style-name="common-al">Advies wegbeheerder van het stadsdeel Centrum</text:p>
            <text:p text:style-name="common-al">In het advies van 11 maart 2026 adviseert de wegbeheerder positief op het plaatsen van een jaarterras aan de gevel op locatie Wagenstraat 181A vanuit het oogpunt van hinder voor de omgeving en/of een inbreuk op het doelmatig onderhoud en beheer van de weg.</text:p>
            <text:p text:style-name="common-al">
            
          </text:p>
            <text:p text:style-name="common-al">Advies Adviescommissie Openbare Ruimte</text:p>
            <text:p text:style-name="common-al">In het advies van 21 mei 2026 adviseert de ACOR positief op het plaatsen van een jaarterras aan de gevel op locatie Wagenstraat 181A vanuit het oogpunt van het uiterlijk aanzien va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53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39</meta:user-defined>
    <meta:user-defined meta:name="DCTERMS.abstract">Jaarterras aan de gevel op locatie Wagenstraat 181A, Gevelterras van 3,2 m² op de locatie Wagenstraat 181A</meta:user-defined>
    <dc:language>nl</dc:language>
    <meta:user-defined meta:name="OVERHEIDop.locatietype/OVERHEIDop.gebiedsmarkering">Punt</meta:user-defined>
    <meta:user-defined meta:name="DC.title">APV Vergunning - Besluiten, Wagenstraat 181 A, 2512 AW 's-Gravenhage</meta:user-defined>
    <meta:user-defined meta:name="DCTERMS.W3CDTF/DCTERMS.available">2026-05-27</meta:user-defined>
    <meta:user-defined meta:name="DCTERMS.W3CDTF/OVERHEIDop.jaargang">2026</meta:user-defined>
    <meta:user-defined meta:name="OVERHEIDop.publicationIssue">248266</meta:user-defined>
    <meta:user-defined meta:name="OVERHEIDop.GmbID/DC.identifier">gmb-2026-248266</meta:user-defined>
    <meta:user-defined meta:name="OVERHEIDop.versieInformatie"/>
  </office:meta>
</office:document-meta>
</file>