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Korte Cieweg 30, 1901DV Castricum, het plaatsen van een warmtepompunit , verzenddatum 22 mei 2026 (Z2026-00003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826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6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6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922</meta:user-defined>
    <meta:user-defined meta:name="DCTERMS.abstract">Korte Cieweg 30, 1901DV Castricum, het plaatsen van een warmtepompunit , verzenddatum 22 mei 2026 (Z2026-00003922)</meta:user-defined>
    <dc:language>nl</dc:language>
    <meta:user-defined meta:name="OVERHEIDop.locatietype/OVERHEIDop.gebiedsmarkering">Vlak</meta:user-defined>
    <meta:user-defined meta:name="DC.title">Gemeente Castricum, aanvraag omgevingsvergunning (regulier) verleend, Korte Cieweg 30, 1901DV Castricum, het plaatsen van een warmtepompunit , verzenddatum 22 mei 2026 (Z2026-00003922)</meta:user-defined>
    <meta:user-defined meta:name="DCTERMS.W3CDTF/DCTERMS.available">2026-05-27</meta:user-defined>
    <meta:user-defined meta:name="DCTERMS.W3CDTF/OVERHEIDop.jaargang">2026</meta:user-defined>
    <meta:user-defined meta:name="OVERHEIDop.publicationIssue">248265</meta:user-defined>
    <meta:user-defined meta:name="OVERHEIDop.GmbID/DC.identifier">gmb-2026-248265</meta:user-defined>
    <meta:user-defined meta:name="OVERHEIDop.versieInformatie"/>
  </office:meta>
</office:document-meta>
</file>