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aan Zuidhollandsedijk 191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p text:style-name="common-al">- <text:span text:style-name="nadrukcur">Zuidhollandsedijk 191, 5171 TM Kaatsheuvel, </text:span>een bedrijf dat valt onder de werkingssfeer van de Omgevingswet op grond van het Besluit activiteiten leefomgeving (Bal). De melding betreft het opslaan van diesel en vloeistoffen die niet brandbaar zijn in bovengrondse opslagtanks. Datum afgehandeld 12 mei 2026.</text:p>
            <text:p text:style-name="common-al">De melding ligt niet ter inzage. Tegen de melding kunt u geen bezwaar indienen of beroep instellen.</text:p>
            <text:p text:style-name="last-al">Als u informatie wenst over bovenstaande melding, kunt u die digitaal opvragen onder vermelding van het kenmerk Z2026-00008375 via <text:a xlink:href="mailto:info@omwb.nl" xlink:type="simple"><text:span text:style-name="nadrukondlijn">info@omwb.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82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Loon op Zand</meta:user-defined>
    <meta:user-defined meta:name="OVERHEIDop.Rubriek/DC.type">omgevingsmeld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voor het opslaan van diesel en vloeistoffen die niet brandbaar zijn in bovengrondse opslagtanks aan Zuidhollandsedijk 191 te Kaatsheuvel</meta:user-defined>
    <meta:user-defined meta:name="DCTERMS.W3CDTF/DCTERMS.available">2026-05-27</meta:user-defined>
    <meta:user-defined meta:name="DCTERMS.W3CDTF/OVERHEIDop.jaargang">2026</meta:user-defined>
    <meta:user-defined meta:name="OVERHEIDop.publicationIssue">248263</meta:user-defined>
    <meta:user-defined meta:name="OVERHEIDop.GmbID/DC.identifier">gmb-2026-248263</meta:user-defined>
    <meta:user-defined meta:name="OVERHEIDop.versieInformatie"/>
  </office:meta>
</office:document-meta>
</file>