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Hortensiastraat 13 1032 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draagmuur ter plaatse van de begane grond ten behoeve van de woonfunctie</text:p>
            <text:p text:style-name="common-al">Besluit: gedeeltelijk verleend</text:p>
            <text:p text:style-name="common-al">Besluit verzonden op: 22-05-2026</text:p>
            <text:p text:style-name="common-al">Zaakadres: Hortensiastraat 13 1032 CH Amsterdam</text:p>
            <text:p text:style-name="common-al">Zaaknummer: Z2026-011271</text:p>
            <text:p text:style-name="common-al">DSO-nummer: 20260311014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127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26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271</meta:user-defined>
    <meta:user-defined meta:name="DCTERMS.abstract">verwijderen van een draagmuur ter plaatse van de begane grond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Hortensiastraat 13 1032 CH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62</meta:user-defined>
    <meta:user-defined meta:name="OVERHEIDop.GmbID/DC.identifier">gmb-2026-248262</meta:user-defined>
    <meta:user-defined meta:name="OVERHEIDop.versieInformatie"/>
  </office:meta>
</office:document-meta>
</file>