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uvel 24, 5476K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anuari 2026</text:p>
            <text:p text:style-name="common-al">het plaatsen van een tijdelijke mantelzorgun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4</meta:user-defined>
    <meta:user-defined meta:name="DCTERMS.abstract">Datum ontvangst: 14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Heuvel 24, 5476KG Vorstenbosch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826</meta:user-defined>
    <meta:user-defined meta:name="OVERHEIDop.GmbID/DC.identifier">gmb-2026-24826</meta:user-defined>
    <meta:user-defined meta:name="OVERHEIDop.versieInformatie"/>
  </office:meta>
</office:document-meta>
</file>