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Intrekking besluiten 1981 openbaarheid archiefbescheiden voormalige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<text:span text:style-name="nadrukvet"> L a n d g r a a f ;</text:span></text:p>
            <text:p text:style-name="al"/>
            <text:p text:style-name="al">
            <text:span text:style-name="nadrukvet">gelet</text:span> op de Archiefwet 1995 en de Algemene wet bestuursrecht;</text:p>
            <text:p text:style-name="al"/>
            <text:p text:style-name="al">
            <text:span text:style-name="nadrukvet">overwegende dat</text:span>:</text:p>
            <text:p text:style-name="al">op 3 november 1981 besluiten zijn genomen tot beperking van de openbaarheid van archiefbescheiden van de voormalige gemeenten Schaesberg, Ubach over Worms en Nieuwenhagen;</text:p>
            <text:p text:style-name="al">deze besluiten deels verouderd zijn en/of niet meer eenduidig zijn vastgelegd;</text:p>
            <text:p text:style-name="al">op 30 september 2003, 2 december 2008, 8 april 2014 en 3 juni 2014 nieuwe besluiten zijn genomen waarin de openbaarheid van deze archiefbescheiden opnieuw is geregeld;</text:p>
            <text:p text:style-name="al">de in het verleden genomen besluiten in deze nieuwe besluiten niet zijn ingetrokken;</text:p>
            <text:p text:style-name="al">het om redenen van rechtszekerheid en duidelijkheid wenselijk is de eerdere besluiten in te trekken; </text:p>
            <text:p text:style-name="al"/>
            <text:p text:style-name="al">
            <text:span text:style-name="nadrukvet">b e s l u i t e n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sluiten van 3 november 1981 tot beperking van openbaarheid van archiefbescheiden voor de voormalige gemeenten Schaesberg, Ubach over Worms en Nieuwenhagen in te trekken.</text:p>
              </text:list-item>
              <text:list-item text:style-override="id1-3-2-2-1-2-2">
                <text:number>2.</text:number>
                <text:p text:style-name="al">Vast te stellen dat voor deze archiefbescheiden de openbaarheid geldt zoals vastgesteld in de genomen besluiten van 30 september 2003, 2 december 2008, 8 april 2014 en 3 juni 2014.</text:p>
              </text:list-item>
              <text:list-item text:style-override="id1-3-2-2-1-2-3">
                <text:number>3.</text:number>
                <text:p text:style-name="al">Dit besluit bekend te maken overeenkomstig de Algemene wet bestuursre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19 mei 2026</text:span></text:p>
            <text:p><text:span text:style-name="functie">Burgemeester en wethouders voornoemd,</text:span></text:p>
            <text:p><text:span text:style-name="functie">de secretaris, de burgemeester</text:span></text:p>
            <text:p><text:span text:style-name="functie"/></text:p>
            <text:p><text:span text:style-name="functie"/></text:p>
            <text:p><text:span text:style-name="functie">E.S.H.J. Debie, loco  mr. R. de Bo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U kunt bezwaar maken tegen dit besluit</text:p>
          <text:p text:style-name="al">Als u vragen heeft of informatie wilt, kunt u eerst via telefoonnummer 14 045 bellen met de behandelaar. Uit de praktijk blijkt dat veel met een telefoontje kan worden opgelost. Bezwaar maken is dan misschien niet meer nodig.</text:p>
          <text:p text:style-name="al"/>
          <text:p text:style-name="al">Direct bezwaar maken mag natuurlijk ook. Stuur dan binnen 6 weken na de verzenddatum van dit besluit een brief naar de gemeente. U vindt het adres onderaan bladzijde 1.</text:p>
          <text:p text:style-name="al"/>
          <text:p text:style-name="al">In de brief moet staan:</text:p>
          <text:p text:style-name="al">- de datum waarop u de brief schrijft;</text:p>
          <text:p text:style-name="al">- uw naam en adres;</text:p>
          <text:p text:style-name="al">- het besluit waar u het niet mee eens bent;</text:p>
          <text:p text:style-name="al">- de redenen waarom u het niet eens bent met het besluit;</text:p>
          <text:p text:style-name="al">- uw handtekening.</text:p>
          <text:p text:style-name="al"/>
          <text:p text:style-name="al">Is de situatie zo dringend dat u niet kunt wachten op de beslissing op uw bezwaarschrift? Dan kunt u bij de rechtbank om een voorlopige voorziening vragen. Stuur in dat geval een brief naar de rechtbank Limburg, postbus 950, 6040 AZ Roermond. U kunt ook digitaal hierom vragen via www.rechtspraak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2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Bestuur | Organisatie en beleid</meta:user-defined>
    <meta:user-defined meta:name="DC.source">Archiefwet 1995]|[1.0:c:BWBR0007376&amp;g=2024-06-19</meta:user-defined>
    <meta:user-defined meta:name="DCTERMS.alternative">Intrekking besluiten 1981 openbaarheid archiefbescheiden voormalige gemeenten</meta:user-defined>
    <dc:language>nl</dc:language>
    <meta:user-defined meta:name="OVERHEIDop.locatietype/OVERHEIDop.gebiedsmarkering">Gemeente</meta:user-defined>
    <meta:user-defined meta:name="DC.title">Gemeente Landgraaf - Intrekking besluiten 1981 openbaarheid archiefbescheiden voormalige gemeen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57</meta:user-defined>
    <meta:user-defined meta:name="OVERHEIDop.GmbID/DC.identifier">gmb-2026-248257</meta:user-defined>
    <meta:user-defined meta:name="OVERHEIDop.versieInformatie"/>
  </office:meta>
</office:document-meta>
</file>