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Brink, parkeerplaats Heeren van Dorth en parkeerplaats Cultuurhuus te Bathmen (102646-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Bathmen Promotie voor het evenement Muzikaal Battum plaatsvindend op 28 juni 2026 op De Brink, parkeerplaats Heeren van Dorth en parkeerplaats Cultuurhuus te Bathmen.</text:p>
            <text:p text:style-name="common-al">Inzage en het maken van bezwaar is mogelijk binnen zes weken na de datum van verzending van het besluit. Het besluit is verzonden op 22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02646-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25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5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5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Evenementenvergunning De Brink, parkeerplaats Heeren van Dorth en parkeerplaats Cultuurhuus te Bathmen (102646-2026)</meta:user-defined>
    <meta:user-defined meta:name="DCTERMS.W3CDTF/DCTERMS.available">2026-05-27</meta:user-defined>
    <meta:user-defined meta:name="DCTERMS.W3CDTF/OVERHEIDop.jaargang">2026</meta:user-defined>
    <meta:user-defined meta:name="OVERHEIDop.publicationIssue">248255</meta:user-defined>
    <meta:user-defined meta:name="OVERHEIDop.GmbID/DC.identifier">gmb-2026-248255</meta:user-defined>
    <meta:user-defined meta:name="OVERHEIDop.versieInformatie"/>
  </office:meta>
</office:document-meta>
</file>