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eeweg 9, Zwanenburg - Oprich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oprichten van een garagebedrijf.</text:p>
            <text:p text:style-name="common-al">Aanvrager: Autogarage Ameziane </text:p>
            <text:p text:style-name="common-al">Zaaknummer hoofdmelding: OD2026-0026465</text:p>
            <text:p text:style-name="common-al">DSO nummer hoofdmelding: 2026041900255</text:p>
            <text:p text:style-name="common-al">Ontvangstdatum hoofdmelding: 19-04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26465%22,%22aggs%22:%7B%22odnzkg_zaak_nummer%22:%7B%22key%22:%22odnzkg_zaak_nummer%22,%22field%22:%22odnzkg.zaak.nummer.keyword%22,%22fields%22:[],%22type%22:%22keyword%22,%22data%22:[%22OD2026-0026465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465</meta:user-defined>
    <meta:user-defined meta:name="DCTERMS.abstract">Autogarage Ameziane | Garage, autoschadeherstel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eeweg 9, Zwanenburg - Oprichten garagebedrij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53</meta:user-defined>
    <meta:user-defined meta:name="OVERHEIDop.GmbID/DC.identifier">gmb-2026-248253</meta:user-defined>
    <meta:user-defined meta:name="OVERHEIDop.versieInformatie"/>
  </office:meta>
</office:document-meta>
</file>