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ag van de mobiele beiaard, Grote Kerkplein (10460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Dag van de mobiele beiaard op <text:span text:style-name="nadrukvet">6 juni 2026</text:span>, locatie <text:span text:style-name="nadrukvet">Grote Kerkplei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25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5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5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Dag van de mobiele beiaard, Grote Kerkplein (104601-2026)</meta:user-defined>
    <meta:user-defined meta:name="DCTERMS.W3CDTF/DCTERMS.available">2026-05-27</meta:user-defined>
    <meta:user-defined meta:name="DCTERMS.W3CDTF/OVERHEIDop.jaargang">2026</meta:user-defined>
    <meta:user-defined meta:name="OVERHEIDop.publicationIssue">248252</meta:user-defined>
    <meta:user-defined meta:name="OVERHEIDop.GmbID/DC.identifier">gmb-2026-248252</meta:user-defined>
    <meta:user-defined meta:name="OVERHEIDop.versieInformatie"/>
  </office:meta>
</office:document-meta>
</file>