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erstraat-Noord 272, 6431HW Hoensbroek. Verzoek om maatwerk het verzoek om maatwer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verzoek tot het stellen van maatwerk ontvangen.</text:p>
            <text:p text:style-name="common-al">Zaaknummer: Z2026-00003282</text:p>
            <text:p text:style-name="common-al">Adres: Akerstraat-Noord 272, 6431HW Hoensbroek</text:p>
            <text:p text:style-name="common-al">Activiteit: verzoek om maatwerk voor het aspect geur</text:p>
            <text:p text:style-name="common-al">Datum ontvangst: 19 mei 2026</text:p>
            <text:p text:style-name="common-al">
            <text:span text:style-name="nadrukvet">Waarom publiceert Gemeente Heerlen dit bericht?</text:span>
          </text:p>
            <text:p text:style-name="common-al">Met een maatwerkvoorschrift vraagt een bedrijf de gemeente Heerlen om af te wijken van een milieumaatregel in het Besluit activiteiten leefomgeving (Bal) of het omgevingsplan.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Heeft u vragen over de aanvraag om maatwerk?</text:span>
          </text:p>
            <text:p text:style-name="last-al">U kunt nu alvast het verzoek om maatwerk bekijken en hierover vragen stellen. Hiervoor kunt u bellen met Gemeente Heerlen. Dit kan via het telefoonnummer 14 045. Vanuit het buitenland is het telefoonnummer + 3145 5 60 50 40. Pak het zaaknummer van de betreffende aanvraag erbij, dan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825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5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5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3282</meta:user-defined>
    <meta:user-defined meta:name="DCTERMS.abstract">Betreft: aanvraag op locatie Akerstraat-Noord 272, 6431HW Hoensbroek</meta:user-defined>
    <dc:language>nl</dc:language>
    <meta:user-defined meta:name="OVERHEIDop.locatietype/OVERHEIDop.gebiedsmarkering">Punt</meta:user-defined>
    <meta:user-defined meta:name="DC.title">Akerstraat-Noord 272, 6431HW Hoensbroek. Verzoek om maatwerk het verzoek om maatwerk.</meta:user-defined>
    <meta:user-defined meta:name="DCTERMS.W3CDTF/DCTERMS.available">2026-05-27</meta:user-defined>
    <meta:user-defined meta:name="DCTERMS.W3CDTF/OVERHEIDop.jaargang">2026</meta:user-defined>
    <meta:user-defined meta:name="OVERHEIDop.publicationIssue">248251</meta:user-defined>
    <meta:user-defined meta:name="OVERHEIDop.GmbID/DC.identifier">gmb-2026-248251</meta:user-defined>
    <meta:user-defined meta:name="OVERHEIDop.versieInformatie"/>
  </office:meta>
</office:document-meta>
</file>