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Fokkerstraat 18 B, 3905 KV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Fokkerstraat 18 B, 3905 KV Veenendaal</text:span>
          </text:p>
            <text:p text:style-name="common-al">De gemeente Veenendaal heeft een aanvraag voor een omgevingsvergunning ontvangen. De vergunning is op 22-05-2026 aangevraagd voor het wijzigen van de gevel voor de locatie Fokkerstraat 18 B, 3905 KV Veenendaal en is geregistreerd onder het nummer CLZ-0001521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825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5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5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11</meta:user-defined>
    <dc:language>nl</dc:language>
    <meta:user-defined meta:name="OVERHEIDop.locatietype/OVERHEIDop.gebiedsmarkering">Punt</meta:user-defined>
    <meta:user-defined meta:name="DC.title">Publicatie aanvraag omgevingsvergunning Fokkerstraat 18 B, 3905 KV Veenendaa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50</meta:user-defined>
    <meta:user-defined meta:name="OVERHEIDop.GmbID/DC.identifier">gmb-2026-248250</meta:user-defined>
    <meta:user-defined meta:name="OVERHEIDop.versieInformatie"/>
  </office:meta>
</office:document-meta>
</file>