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nokverhoging, Kastanjelaan 30 1161VC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3-01-2026 16:30, het vergroten van de woning door het plaatsen van een nokverhoging, Kastanjelaan 30 1161VC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2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25358</meta:user-defined>
    <meta:user-defined meta:name="DCTERMS.abstract">het vergroten van de woning door het plaatsen van een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nokverhoging, Kastanjelaan 30 1161VC Zwanenbur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25</meta:user-defined>
    <meta:user-defined meta:name="OVERHEIDop.GmbID/DC.identifier">gmb-2026-24825</meta:user-defined>
    <meta:user-defined meta:name="OVERHEIDop.versieInformatie"/>
  </office:meta>
</office:document-meta>
</file>