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, Hengstdijk, Vogelfort ongenummerd, kadastraal bekend als HTN01 O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aanvraag Omgevingsvergunning -omgevingsrecht gelijkwaardige maatregel- ingetrokken voor een woning bouwen aan Hengstdijk, Vogelfort ongenummerd, kadastraal bekend als HTN01 O 75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een woning bouwen </text:p>
            <text:p text:style-name="common-al">Adres				: Hengstdijk, Vogelfort ongenummerd, kadastraal bekend als HTN01 O 75</text:p>
            <text:p text:style-name="common-al">Zaaknummer	: 0677956629</text:p>
            <text:p text:style-name="common-al">Verzenddatum	: 22-05-2026</text:p>
            <text:p text:style-name="common-al">
            
          </text:p>
            <text:p text:style-name="common-al">
            <text:span text:style-name="nadrukvet">Bent u het niet eens met ons besluit om de aanvraag in te trekken?</text:span>
          </text:p>
            <text:p text:style-name="common-al">Heeft u vragen of opmerkingen over deze intrekk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intrekking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824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4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4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56629</meta:user-defined>
    <meta:user-defined meta:name="DCTERMS.abstract">Ingetrokken aanvraag omgevingsvergunning voor een woning bouwen aan Hengstdijk, Vogelfort ongenummerd, kadastraal bekend als HTN01 O 75</meta:user-defined>
    <dc:language>nl</dc:language>
    <meta:user-defined meta:name="OVERHEIDop.locatietype/OVERHEIDop.gebiedsmarkering">Vlak</meta:user-defined>
    <meta:user-defined meta:name="DC.title">Ingetrokken aanvraag, Hengstdijk, Vogelfort ongenummerd, kadastraal bekend als HTN01 O 75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248</meta:user-defined>
    <meta:user-defined meta:name="OVERHEIDop.GmbID/DC.identifier">gmb-2026-248248</meta:user-defined>
    <meta:user-defined meta:name="OVERHEIDop.versieInformatie"/>
  </office:meta>
</office:document-meta>
</file>