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bouwen van de het horecapand tot één woning, Buurt 20, 1679 GE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05-2026 besloten om de beslistermijn voor de aanvraag met zaaknummer CLZ-00000268 voor een omgevingsvergunning voor het verbouwen van de het horecapand tot één woning op locatie Buurt 20, 1679 GE Midwoud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(technisch)</text:p>
              </text:list-item>
              <text:list-item text:style-override="id1-3-2-1-1-4-4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2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0268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bouwen van de het horecapand tot één woning, Buurt 20, 1679 GE Midwou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46</meta:user-defined>
    <meta:user-defined meta:name="OVERHEIDop.GmbID/DC.identifier">gmb-2026-248246</meta:user-defined>
    <meta:user-defined meta:name="OVERHEIDop.versieInformatie"/>
  </office:meta>
</office:document-meta>
</file>