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bewaakte fietsenstalling met hekwerk en gedeelte overkapping, Burgemeester Banninglaan 4, 2262 CJ Leidschendam - kenmerk 238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bewaakte fietsenstalling met hekwerk en gedeelte overkapping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2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3746</meta:user-defined>
    <dc:language>nl</dc:language>
    <meta:user-defined meta:name="OVERHEIDop.locatietype/OVERHEIDop.gebiedsmarkering">Punt</meta:user-defined>
    <meta:user-defined meta:name="DC.title">Omgevingsvergunning verleend voor het realiseren van een bewaakte fietsenstalling met hekwerk en gedeelte overkapping, Burgemeester Banninglaan 4, 2262 CJ Leidschendam - kenmerk 238374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40</meta:user-defined>
    <meta:user-defined meta:name="OVERHEIDop.GmbID/DC.identifier">gmb-2026-248240</meta:user-defined>
    <meta:user-defined meta:name="OVERHEIDop.versieInformatie"/>
  </office:meta>
</office:document-meta>
</file>