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Bergseweg 28p, 3633AK Vreeland - het schenken van alcohol tijdens Lassus Polo familiedagen d.d. 6 en 7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het schenken van alcohol tijdens Lassus Polo familiedagen d.d. 6 en 7 juni 2026 op de locatie Bergseweg 28p, 3633AK Vreeland.</text:p>
            <text:p text:style-name="common-al">Datum besluit: 22 mei 2026</text:p>
            <text:p text:style-name="common-al">Zaaknummer: Z2026-00000524</text:p>
            <text:p text:style-name="common-al">U kunt bezwaar maken tot en met 3 juli 2026</text:p>
            <text:p text:style-name="common-al">
            <text:span text:style-name="nadrukvet">Inzien</text:span>
          </text:p>
            <text:p text:style-name="common-al">U kunt de documenten met zaaknummer Z2026-00000524 tot 3 juli 2026 inzien. Dit kan via de knop 'Bekijk documenten' aan de linkerkant van deze pagina, onder het kopje 'Extra informatie'. U kunt ook de link jeleefomgeving.nl/inzien/823214527/8edf0c0a-be05-4e64-b21c-16f1a811f80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23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3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3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524</meta:user-defined>
    <meta:user-defined meta:name="DCTERMS.abstract">Betreft: Besluit op locatie Bergseweg 28p, 3633AK Vreeland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Bergseweg 28p, 3633AK Vreeland - het schenken van alcohol tijdens Lassus Polo familiedagen d.d. 6 en 7 juni 2026</meta:user-defined>
    <meta:user-defined meta:name="OVERHEIDop.datumEindeReactietermijn">2026-07-03</meta:user-defined>
    <meta:user-defined meta:name="OVERHEIDop.terinzageleggingBG">https://jeleefomgeving.nl/inzien/823214527/8edf0c0a-be05-4e64-b21c-16f1a811f80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237</meta:user-defined>
    <meta:user-defined meta:name="OVERHEIDop.GmbID/DC.identifier">gmb-2026-248237</meta:user-defined>
    <meta:user-defined meta:name="OVERHEIDop.versieInformatie"/>
  </office:meta>
</office:document-meta>
</file>