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gevel door het vervangen van de puien en het aanbrengen van gevelreclame, Promenade 34 2711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5-2026 een besluit verzonden op de aanvraag met zaaknummer 2026-044468 voor het wijzigen van de gevel door het vervangen van de puien en het aanbrengen van gevelreclame op locatie Promenade 34 2711A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2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4468</meta:user-defined>
    <meta:user-defined meta:name="DCTERMS.abstract">het wijzigen van de gevel door het vervangen van de puien en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wijzigen van de gevel door het vervangen van de puien en het aanbrengen van gevelreclame, Promenade 34 2711AR Zoeterm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36</meta:user-defined>
    <meta:user-defined meta:name="OVERHEIDop.GmbID/DC.identifier">gmb-2026-248236</meta:user-defined>
    <meta:user-defined meta:name="OVERHEIDop.versieInformatie"/>
  </office:meta>
</office:document-meta>
</file>