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zorgunit naast de woning voor 15 jaar, Dorpsstraat 74 A, 1842 GW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Dorpsstraat 74 A, 1842 GW Oterleek<text:span text:style-name="nadrukvet">; </text:span>het plaatsen van een zorgunit naast de woning voor 15 jaar</text:p>
            <text:p text:style-name="common-al">
            
          </text:p>
            <text:p text:style-name="common-al">Datum ontvangst: 22-05-2026</text:p>
            <text:p text:style-name="common-al">Zaaknummer: 0000138165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8234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234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234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81659</meta:user-defined>
    <dc:language>nl</dc:language>
    <meta:user-defined meta:name="OVERHEIDop.locatietype/OVERHEIDop.gebiedsmarkering">Punt</meta:user-defined>
    <meta:user-defined meta:name="DC.title">Omgevingsvergunning aangevraagd: het plaatsen van een zorgunit naast de woning voor 15 jaar, Dorpsstraat 74 A, 1842 GW Oterleek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234</meta:user-defined>
    <meta:user-defined meta:name="OVERHEIDop.GmbID/DC.identifier">gmb-2026-248234</meta:user-defined>
    <meta:user-defined meta:name="OVERHEIDop.versieInformatie"/>
  </office:meta>
</office:document-meta>
</file>