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sluiten samenwerkingsovereenkomst Herontwikkeling VHF4 Akerstraat 24-32a te Kerkrade</text:p>
      <text:section text:name="regeling_id1-3-2" text:style-name="regeling">
        <text:section text:name="aanhef_id1-3-2-1" text:style-name="aanhef">
          <text:section text:name="preambule_id1-3-2-1-1" text:style-name="preambule">
            <text:p text:style-name="al">De gemeente Kerkrade is voornemens een samenwerkingsovereenkomst te sluiten met Nivas Carboon Project B.V. inzake de herontwikkeling van de locatie Akerstraat 24-32a te Kerkrade. De gemeente wil deze locatie herontwikkelen ten behoeve van woningbouw inclusief een kleine commerciële plint, om zo een kwaliteitsimpuls te geven aan het gebied. Onderdeel van de herontwikkeling is de mogelijke overdracht van gronden aan deze contractspartij, voor zover deze overdracht noodzakelijk is voor de realisatie van de voorgenomen herontwikkeling.</text:p>
            <text:p text:style-name="al"/>
            <text:p text:style-name="al">De gemeente is van oordeel dat deze beoogde koper op basis van objectieve, toetsbare en redelijke criteria de enige serieuze gegadigde is die voor deze samenwerkingsovereenkomst in aanmerking komt. </text:p>
            <text:p text:style-name="al"/>
            <text:p text:style-name="al">De gemeente heeft hierbij de navolgende overweging gemaakt:</text:p>
            <text:p text:style-name="al"/>
            <text:p text:style-name="al">• de beoogde koper heeft reeds de beschikkingsmacht over de percelen Akerstraat 24-26 te Kerkrade, welke een gedeelte van het plangebied vormen;</text:p>
            <text:p text:style-name="al">• zonder de betreffende percelen kan de voorgenomen herontwikkeling in de beoogde vorm niet plaatsvinden;</text:p>
            <text:p text:style-name="al">• voor de betreffende herontwikkeling is subsidie toegekend door het Rijk in het kader van het Rijkssubsidieprogramma 4e tranche Volkshuisvestingsfonds. De beoogde koper is in de subsidieaanvraag meegenomen. Het ontvangen van subsidie is specifiek gekoppeld aan deze locatie;</text:p>
            <text:p text:style-name="al">• de beoogde koper heeft reeds afspraken gemaakt met de andere betrokken perceelseigenaren;</text:p>
            <text:p text:style-name="al">• gelet op de specifieke locatie en de samenhang met de omliggende eigendommen, is de beoogde koper de enige serieuze partij voor deze samenwerkingsovereenkomst.</text:p>
            <text:p text:style-name="al"/>
            <text:p text:style-name="al"> Uit het oogpunt van transparantie doet de gemeente deze publicatie. Bent u het niet eens met het voornemen van de gemeente? Dan dient u binnen vier weken na de datum van deze publicatie een gerechtelijke procedure in kort geding tegen dit voornemen aanhangig te maken bij de voorzieningenrechter van de rechtbank Limburg. Tevens dient u de gemeente te informeren over het aanhangig maken van dit kort geding via het e-mailadres gemeentehuis@kerkrade.nl (t.a.v. cluster Rechtsbelangen). Indien binnen deze termijn geen kort geding aanhangig is gemaakt, ofwel de vorderingen door de voorzieningenrechter worden afgewezen, en de gemeente niet geïnformeerd is, staat het de gemeente vrij uitvoering te geven aan haar voornemen tot het sluiten van de samenwerkingsovereenkomst. </text:p>
            <text:p text:style-name="al"/>
            <text:p text:style-name="al">Voor vragen of inlichtingen kunt u contact opnemen met de heer Theunissen (Projectleider) door het verzenden van een e-mail naar gemeentehuis@kerkrade.nl.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823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3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3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meta:user-defined meta:name="OVERHEIDop.referentienummer">26n00343</meta:user-defined>
    <meta:user-defined meta:name="DCTERMS.abstract">Voornemen sluiten samenwerkingsovereenkomst Herontwikkeling VHF4 Akerstraat 24-32a te Kerkrade</meta:user-defined>
    <dc:language>nl</dc:language>
    <meta:user-defined meta:name="OVERHEIDop.locatietype/OVERHEIDop.gebiedsmarkering">Vlak</meta:user-defined>
    <meta:user-defined meta:name="DC.title">Voornemen sluiten samenwerkingsovereenkomst Herontwikkeling VHF4 Akerstraat 24-32a te Kerkrade</meta:user-defined>
    <meta:user-defined meta:name="DCTERMS.W3CDTF/DCTERMS.available">2026-05-27</meta:user-defined>
    <meta:user-defined meta:name="DCTERMS.W3CDTF/OVERHEIDop.jaargang">2026</meta:user-defined>
    <meta:user-defined meta:name="OVERHEIDop.publicationIssue">248232</meta:user-defined>
    <meta:user-defined meta:name="OVERHEIDop.GmbID/DC.identifier">gmb-2026-248232</meta:user-defined>
    <meta:user-defined meta:name="OVERHEIDop.versieInformatie"/>
  </office:meta>
</office:document-meta>
</file>