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gevelopeningen aan Tolweg 2A 3741L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5-2026 een aanvraag voor een omgevingsvergunning ontvangen. De vergunning is aangevraagd voor het wijzigen van gevelopeningen aan Tolweg 2A 3741L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822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2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2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3333</meta:user-defined>
    <meta:user-defined meta:name="DCTERMS.abstract">het wijzigen van gevel op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gevelopeningen aan Tolweg 2A 3741LK Baar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29</meta:user-defined>
    <meta:user-defined meta:name="OVERHEIDop.GmbID/DC.identifier">gmb-2026-248229</meta:user-defined>
    <meta:user-defined meta:name="OVERHEIDop.versieInformatie"/>
  </office:meta>
</office:document-meta>
</file>