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Wageningselaan 1 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Wageningselaan 1 A te Veenendaal</text:span>
          </text:p>
            <text:p text:style-name="common-al">De gemeente Veenendaal heeft een aanvraag voor een omgevingsvergunning ontvangen. De vergunning is op 21-05-2026 aangevraagd voor het kappen van bomen voor de locatie Bij Wageningselaan 1 A te Veenendaal en is geregistreerd onder het nummer CLZ-0001520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2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ij Wageningselaan 1 A te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28</meta:user-defined>
    <meta:user-defined meta:name="OVERHEIDop.GmbID/DC.identifier">gmb-2026-248228</meta:user-defined>
    <meta:user-defined meta:name="OVERHEIDop.versieInformatie"/>
  </office:meta>
</office:document-meta>
</file>