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van Essenweg 1 1047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en behoeve van het evenement SONA presents Pawsa in the Park</text:p>
            <text:p text:style-name="common-al">Zaakadres: Wethouder van Essenweg 1 1047AV Amsterdam</text:p>
            <text:p text:style-name="common-al">Datum ontvangst: 01-05-2026</text:p>
            <text:p text:style-name="common-al">Zaaknummer: Z2026-019761</text:p>
            <text:p text:style-name="common-al">DSO-nummer: 20260501014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22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761</meta:user-defined>
    <meta:user-defined meta:name="DCTERMS.abstract">afwijken van de regels in het omgevingsplan ten behoeve van het evenement SONA presents Pawsa in the Park</meta:user-defined>
    <dc:language>nl</dc:language>
    <meta:user-defined meta:name="OVERHEIDop.locatietype/OVERHEIDop.gebiedsmarkering">Vlak</meta:user-defined>
    <meta:user-defined meta:name="DC.title">Aanvraag omgevingsvergunning Wethouder van Essenweg 1 1047AV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25</meta:user-defined>
    <meta:user-defined meta:name="OVERHEIDop.GmbID/DC.identifier">gmb-2026-248225</meta:user-defined>
    <meta:user-defined meta:name="OVERHEIDop.versieInformatie"/>
  </office:meta>
</office:document-meta>
</file>