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een hijskraan op 26 mei 2026,  op de parkeerplaats voor Professor Winklerlaan 23-175, 1901KT Castricum, verzenddatum 22 mei 2026 (Z2026-000042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48218</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218</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218</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4287</meta:user-defined>
    <meta:user-defined meta:name="DCTERMS.abstract">plaatsen hijskraan Prof. Winklerlaan 23-175Prof. Winklerlaan 23, 1901KT Castricum, verzenddatum 21 mei 2026 (Z2026-00004287)</meta:user-defined>
    <dc:language>nl</dc:language>
    <meta:user-defined meta:name="OVERHEIDop.locatietype/OVERHEIDop.gebiedsmarkering">Punt</meta:user-defined>
    <meta:user-defined meta:name="DC.title">Verleende vergunning voor het plaatsen van een hijskraan op 26 mei 2026,  op de parkeerplaats voor Professor Winklerlaan 23-175, 1901KT Castricum, verzenddatum 22 mei 2026 (Z2026-00004287)</meta:user-defined>
    <meta:user-defined meta:name="DCTERMS.W3CDTF/DCTERMS.available">2026-05-27</meta:user-defined>
    <meta:user-defined meta:name="DCTERMS.W3CDTF/OVERHEIDop.jaargang">2026</meta:user-defined>
    <meta:user-defined meta:name="OVERHEIDop.publicationIssue">248218</meta:user-defined>
    <meta:user-defined meta:name="OVERHEIDop.GmbID/DC.identifier">gmb-2026-248218</meta:user-defined>
    <meta:user-defined meta:name="OVERHEIDop.versieInformatie"/>
  </office:meta>
</office:document-meta>
</file>