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(gewijzigd uitvoeren/legaliseren) van een bedrijfshal op het perceel M.J. van Olmstraat 2 en 4 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(gewijzigd uitvoeren/legaliseren) van een bedrijfshal op het perceel M.J. van Olmstraat 2 en 4 , 9672 AE Winschoten. Door dit besluit is de nieuwe uiterste beslisdatum 25 februari 2026.</text:p>
            <text:p text:style-name="common-al"/>
            <text:p text:style-name="last-al">Winschoten, 21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8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ldambt, Kennisgeving verlenging beslistermijn, bouwen (gewijzigd uitvoeren/legaliseren) van een bedrijfshal op het perceel M.J. van Olmstraat 2 en 4 , 9672 AE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21</meta:user-defined>
    <meta:user-defined meta:name="OVERHEIDop.GmbID/DC.identifier">gmb-2026-24821</meta:user-defined>
    <meta:user-defined meta:name="OVERHEIDop.versieInformatie"/>
  </office:meta>
</office:document-meta>
</file>