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23467689i9bbd2a42-7fda-4681-b4f1-ad0952bc8e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eiligheidsrisicogebied 24 mei 2026 te Apeldoorn</text:p>
      <text:section text:name="regeling_id1-3-2" text:style-name="regeling">
        <text:section text:name="aanhef_id1-3-2-1" text:style-name="aanhef">
          <text:section text:name="preambule_id1-3-2-1-1" text:style-name="preambule">
            <text:p text:style-name="al">De burgemeester van de gemeente Apeldoorn,</text:p>
            <text:p text:style-name="al"/>
            <text:p text:style-name="al">gehoord de beraadslagingen in het driehoeksoverleg d.d. 21 mei 2026 om 10.30u</text:p>
            <text:p text:style-name="al"/>
            <text:p text:style-name="al">overwegende dat:</text:p>
            <text:p text:style-name="al"/>
            <text:list text:style-name="id1-3-2-1-1-7">
              <text:list-item text:style-override="id1-3-2-1-1-7-1">
                <text:number>•</text:number>
                <text:p text:style-name="al">de komst van een spoednoodopvang aan de Waleweingaarde in Apeldoorn heeft geleid en leidt tot maatschappelijke onrust waarbij, online via social media, onderling wordt opgeroepen om zich te verzetten tegen het besluit van de overheid over de opvang van vluchtelingen;</text:p>
              </text:list-item>
            </text:list>
            <text:p text:style-name="al"/>
            <text:list text:style-name="id1-3-2-1-1-9">
              <text:list-item text:style-override="id1-3-2-1-1-9-1">
                <text:number>•</text:number>
                <text:p text:style-name="al">de openbare orde in de afgelopen tijd in meerdere steden (Den Bosch, Loosdrecht, Den Haag, Doetinchem en Apeldoorn) is verstoord waarbij ernstig geweld en brandstichting werd gebruikt jegens politie en andere hulpdiensten en vernielingen aan eigendommen van overheid werden aangericht; </text:p>
              </text:list-item>
            </text:list>
            <text:p text:style-name="al"/>
            <text:list text:style-name="id1-3-2-1-1-11">
              <text:list-item text:style-override="id1-3-2-1-1-11-1">
                <text:number>•</text:number>
                <text:p text:style-name="al">de openbare orde verstoringen deze week ook in de gemeente Apeldoorn, specifiek rotonde Matenpoort/ Laan van de Maten en rondom de spoednoodopvanglocatie aan de Waleweingaarde hebben plaatsgevonden en hebben geleid tot ongeregeldheden en ernstige verstoring van de openbare orde waarbij tevens zwaar vuurwerk met de kracht van explosieven is afgestoken en gegooid naar verkeersregelaars, beveiligingsmedewerkers, medewerkers van de gemeente, politieambtenaren en buitengewoon opsporingsambtenaren, evenals dat er is gepoogd op meerdere plaatsen brand te stichten door de inhoud van het zware vuurwerk doelbewust uit te strooien over bosschages en te gooien in de richting van de spoednoodopvanglocatie;</text:p>
              </text:list-item>
            </text:list>
            <text:p text:style-name="al"/>
            <text:list text:style-name="id1-3-2-1-1-13">
              <text:list-item text:style-override="id1-3-2-1-1-13-1">
                <text:number>•</text:number>
                <text:p text:style-name="al">bekend is dat ervaringen in andere gemeenten en informatie vanuit de politie leert dat groepen zich organiseren om door middel van het verstoren van de openbare orde, intimidatie en het plegen van strafbare feiten de democratische besluitvorming rond de opvang van vluchtelingen willen ondermijnen; </text:p>
              </text:list-item>
            </text:list>
            <text:p text:style-name="al"/>
            <text:list text:style-name="id1-3-2-1-1-15">
              <text:list-item text:style-override="id1-3-2-1-1-15-1">
                <text:number>•</text:number>
                <text:p text:style-name="al">dat vuurwerk, dat als wapen tegen de politie en andere personen met een publieke taak of beveiligingsmedewerkers ingehuurd door de gemeente Apeldoorn, wordt gebruikt geschikt is om brand te stichten. Daarnaast wordt tevens zwaar vuurwerk gebruikt, welke gelijkend is aan explosieven wat zwaar lichamelijk letsel of zware schade aan goederen en eigendommen kan veroorzaken. Zwaar vuurwerk is gekwalificeerd als categorie Il wapen als bedoeld in de Wet Wapens en munitie (ECLl:NL:RBZWB:2018:7312 en ECLI:NL:RBROT:2024:6901); </text:p>
              </text:list-item>
            </text:list>
            <text:p text:style-name="al"/>
            <text:list text:style-name="id1-3-2-1-1-17">
              <text:list-item text:style-override="id1-3-2-1-1-17-1">
                <text:number>•</text:number>
                <text:p text:style-name="al">het bedreigende karakter van de aanwezigheid van zwaar (illegaal) vuurwerk leidt tot ernstige verstoring van de openbare orde, althans dat ernstige vrees bestaat dat de openbare orde door de aanwezigheid en het gebruik van zwaar (illegaal) vuurwerk wordt verstoord, doordat hiermee de verkeersveiligheid in het geding komt, en er risico bestaat op brandstichting;</text:p>
              </text:list-item>
            </text:list>
            <text:p text:style-name="al"/>
            <text:list text:style-name="id1-3-2-1-1-19">
              <text:list-item text:style-override="id1-3-2-1-1-19-1">
                <text:number>•</text:number>
                <text:p text:style-name="al">deze incidenten een patroon laten zien van escalerend geweld, waarbij jeugd, extremistische groeperingen, defendgroepen, hooligans en anderen actief betrokken zijn bij verstoring van de openbare orde en confrontaties met politie; </text:p>
              </text:list-item>
            </text:list>
            <text:p text:style-name="al"/>
            <text:list text:style-name="id1-3-2-1-1-21">
              <text:list-item text:style-override="id1-3-2-1-1-21-1">
                <text:number>•</text:number>
                <text:p text:style-name="al">aannemelijk en aangetoond is in de afgelopen week dat er rondom de via social media aangekondigde demonstraties een verhoogde kans bestaat op confrontaties met en tussen personen, die tevens mogelijk in het bezit zijn van zwaar (illegaal) vuurwerk en dat derhalve gevreesd moet worden voor ernstige verstoring van de openbare orde door de aanwezigheid van zwaar (illegaal) vuurwerk; </text:p>
              </text:list-item>
            </text:list>
            <text:p text:style-name="al"/>
            <text:list text:style-name="id1-3-2-1-1-23">
              <text:list-item text:style-override="id1-3-2-1-1-23-1">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in het nader te omschrijven gebied onvoldoende effect sorteert om deze dreiging te voorkomen; </text:p>
              </text:list-item>
            </text:list>
            <text:p text:style-name="al"/>
            <text:list text:style-name="id1-3-2-1-1-25">
              <text:list-item text:style-override="id1-3-2-1-1-25-1">
                <text:number>•</text:number>
                <text:p text:style-name="al">dat ondanks dat er geen kennisgevingen van de verschillende demonstraties en bijeenkomsten bij de gemeente Apeldoorn zijn ingediend, de burgemeester de demonstraties en bijeenkomsten heeft gefaciliteerd. De demonstraties moesten worden beëindigd wegens gevaar voor openbare orde verstoringen en werd, na enige tijd en diverse waarschuwingen, een noodbevel afgegeven en inzet van ME toegestaan om de openbare orde te kunnen herstellen. </text:p>
              </text:list-item>
            </text:list>
            <text:p text:style-name="al"/>
            <text:list text:style-name="id1-3-2-1-1-27">
              <text:list-item text:style-override="id1-3-2-1-1-27-1">
                <text:number>•</text:number>
                <text:p text:style-name="al">de politie grootschalig zal optreden en dat dit optreden gefaseerd plaatsvindt, gericht op verbinding en de-escalatie, het handhaven van de openbare orde en het aanhouden van personen die strafbare feiten plegen doch dat deze reguliere inzet ontoereikend is om het hoofd te bieden aan deze dreiging; </text:p>
              </text:list-item>
            </text:list>
            <text:p text:style-name="al"/>
            <text:list text:style-name="id1-3-2-1-1-29">
              <text:list-item text:style-override="id1-3-2-1-1-29-1">
                <text:number>•</text:number>
                <text:p text:style-name="al">hiermee het gezag van het lokale bestuur wordt aangetast en door zijn verband met het georganiseerd karakter en andere ordeverstoringen in het land een bedreiging vormt voor de democratische rechtsorde;</text:p>
              </text:list-item>
            </text:list>
            <text:p text:style-name="al"/>
            <text:list text:style-name="id1-3-2-1-1-31">
              <text:list-item text:style-override="id1-3-2-1-1-31-1">
                <text:number>•</text:number>
                <text:p text:style-name="al">het om deze reden wenselijk is dat de Officier van Justitie in staat wordt gesteld om in het aangewezen gebied de controlebevoegdheden als bedoeld in de artikelen 50, 51 en 52 van de Wet wapens en munitie uit te kunnen oefenen;</text:p>
              </text:list-item>
            </text:list>
            <text:p text:style-name="al"/>
            <text:list text:style-name="id1-3-2-1-1-33">
              <text:list-item text:style-override="id1-3-2-1-1-33-1">
                <text:number>•</text:number>
                <text:p text:style-name="al">om die reden bij besluit van 21 mei 2026 de ‘Aanwijzing veiligheidsrisicogebied 24 mei 2026’ is bekendgemaakt;</text:p>
              </text:list-item>
            </text:list>
            <text:p text:style-name="al"/>
            <text:list text:style-name="id1-3-2-1-1-35">
              <text:list-item text:style-override="id1-3-2-1-1-35-1">
                <text:number>•</text:number>
                <text:p text:style-name="al">dat daarmee de veiligheid van omwonenden van de Matenrotonde en de Waleweingaarde en de in het gebied gevestigde ondernemers en inwoners wordt bevorderd;</text:p>
              </text:list-item>
            </text:list>
            <text:p text:style-name="al"/>
            <text:list text:style-name="id1-3-2-1-1-37">
              <text:list-item text:style-override="id1-3-2-1-1-37-1">
                <text:number>•</text:number>
                <text:p text:style-name="al">dat de belangen van de openbare orde en veiligheid en de verkeersveiligheid en het voorkomen van verdere wanordelijkheden hier zwaarder wegen dan het individuele belang van bescherming van de persoonlijke levenssfeer van individuele burgers;</text:p>
              </text:list-item>
            </text:list>
            <text:p text:style-name="al"/>
            <text:list text:style-name="id1-3-2-1-1-39">
              <text:list-item text:style-override="id1-3-2-1-1-39-1">
                <text:number>•</text:number>
                <text:p text:style-name="al">de duur van de aanwijzing en de omvang van het gebied proportioneel is in relatie tot het beoogde doel;</text:p>
              </text:list-item>
            </text:list>
            <text:p text:style-name="al"/>
            <text:list text:style-name="id1-3-2-1-1-41">
              <text:list-item text:style-override="id1-3-2-1-1-41-1">
                <text:number>•</text:number>
                <text:p text:style-name="al">het aanwijzen als veiligheidsrisicogebied zal bijdragen aan het voorkomen van de aanwezigheid van zwaar (illegaal) vuurwerk en andere wapens daarmee het verhogen van de veiligheid van aanwezigen, de omwonenden van de rotonde Matenpoort/ Laan van de Maten, medewerkers met een publieke taak, ingehuurde beveiligingsmedewerkers en politiemedewerkers; </text:p>
              </text:list-item>
            </text:list>
            <text:p text:style-name="al">gelet op het bepaalde in artikel 2:76 van de Algemene plaatselijke verordening 2014 en artikel 151b van de Gemeentewet;</text:p>
            <text:p text:style-name="al"/>
            <text:p text:style-name="al">gehoord het advies van de driehoek d.d. 21 mei 2026;</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dat wordt begrensd door de bij dit besluit behorende en als zodanig gewaarmerkte kaart, aan te wijzen als veiligheidsrisicogebied;</text:p>
              </text:list-item>
              <text:list-item text:style-override="id1-3-2-2-1-2-2">
                <text:number>2.</text:number>
                <text:p text:style-name="al">Dit besluit geldt van zondag 24 mei 2026 17.00 uur tot en met zondag 31 mei 05.00u, en daarna iedere dag opnieuw tot en met zondag 7 juni 05.00u. Indien niet langer noodzakelijk, wordt het aanwijzingsbesluit veiligheidsrisicogebied eerder ingetrokken;</text:p>
              </text:list-item>
              <text:list-item text:style-override="id1-3-2-2-1-2-3">
                <text:number>3.</text:number>
                <text:p text:style-name="al">Dit besluit kan worden aangehaald als “Aanwijzing veiligheidsrisicogebied Apeldoorn 24 mei 2026’’.</text:p>
              </text:list-item>
            </text:list>
          </text:section>
        </text:section>
        <text:section text:name="regeling-sluiting_id1-3-2-3" text:style-name="regeling-sluiting">
          <text:section text:name="ondertekening_id1-3-2-3-1">
            <text:p><text:span text:style-name="functie">Apeldoorn, 22 mei 2026</text:span></text:p>
          </text:section>
          <text:section text:name="ondertekening_id1-3-2-3-2">
            <text:p><text:span text:style-name="functie"/></text:p>
            <text:p><text:span text:style-name="functie">De burgemeester van Apeldoorn,</text:span></text:p>
            <text:p><text:span text:style-name="functie">A.J.M. Heerts</text:span></text:p>
          </text:section>
        </text:section>
        <text:section text:name="bijlage_id1-3-2-4" text:style-name="bijlage">
          <text:p text:style-name="bijlage_top"/>
          <text:p text:style-name="hoofdstuk_kop"><text:span text:style-name="label">Bijlage</text:span> <text:span text:style-name="nr"/> Kaart veiligheidsrisicogebied</text:p>
          <text:p text:style-name="al">Behorende bij “Aanwijzing Veiligheidsrisicogebied 24 mei 2026” te Apeldoorn </text:p>
          <text:p text:style-name="al"/>
          <text:p text:style-name="al">
          <draw:frame><draw:text-box><text:section text:name="plaatje_id1-3-2-4-4-1" text:style-name="plaatje">
            <text:p text:style-name="illustratie_id1-3-2-4-4-1-1"><draw:frame draw:style-name="illustratie_id1-3-2-4-4-1-1" text:anchor-type="paragraph" svg:width="153mm" svg:height="121.34150943396224mm"><draw:image xlink:href="Pictures/Afbeelding1423467689i9bbd2a42-7fda-4681-b4f1-ad0952bc8e81.png" xlink:type="simple"/></draw:frame></text:p>
          </text:section></draw:text-box></draw:frame>
        </text:p>
          <text:p text:style-name="al"/>
          <text:p text:style-name="al">
          <text:span text:style-name="nadrukvet">Bezwaar</text:span>
        </text:p>
          <text:p text:style-name="al">Tegen dit besluit kan een belanghebbende binnen zes weken na bekendmaking bezwaar maken bij de burgemeester van Apeldoorn, postbus 9033, 7300 ES Apeldoorn. Er kan ook digitaal bezwaar worden ingediend. Kijk voor meer informatie op www.apeldoorn.nl/bezwaarschrift. </text:p>
          <text:p text:style-name="al">Het maken van bezwaar schorst de werking van een besluit niet. Er kan een verzoek om voorlopige voorziening worden ingediend bij de Rechtbank Gelderland, team Bestuursre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209</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09</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09</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DC.source">artikel 2:76 van de Algemene plaatselijke verordening 2014]|[https://lokaleregelgeving.overheid.nl/CVDR321083/32#hoofdstuk_2._paragraaf_12_artikel_2:76</meta:user-defined>
    <meta:user-defined meta:name="DC.source">artikel 151b van de Gemeentewet]|[1.0:c:BWBR0005416&amp;artikel=151b&amp;g=2026-03-21</meta:user-defined>
    <meta:user-defined meta:name="DCTERMS.alternative">Aanwijzing Veiligheidsrisicogebied 24 mei 2026 te Apeldoor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Aanwijzing Veiligheidsrisicogebied 24 mei 2026 te Apeldoorn</meta:user-defined>
    <meta:user-defined meta:name="DCTERMS.W3CDTF/DCTERMS.available">2026-05-22</meta:user-defined>
    <meta:user-defined meta:name="DCTERMS.W3CDTF/OVERHEIDop.jaargang">2026</meta:user-defined>
    <meta:user-defined meta:name="OVERHEIDop.publicationIssue">248209</meta:user-defined>
    <meta:user-defined meta:name="OVERHEIDop.GmbID/DC.identifier">gmb-2026-248209</meta:user-defined>
    <meta:user-defined meta:name="OVERHEIDop.versieInformatie"/>
  </office:meta>
</office:document-meta>
</file>