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osthegge 19, 6225KJ Maastricht. Verlenging beslistermijn omgevingsvergunning, Uitbreiding woonhuis Karposthegg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06</text:p>
            <text:p text:style-name="common-al">
            <text:span text:style-name="nadrukvet">Karposthegge 19, 6225KJ Maastricht</text:span>
          </text:p>
            <text:p text:style-name="common-al">
            <text:span text:style-name="nadrukvet">Uitbreiding woonhuis Karposthegge 19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2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06</meta:user-defined>
    <dc:language>nl</dc:language>
    <meta:user-defined meta:name="OVERHEIDop.locatietype/OVERHEIDop.gebiedsmarkering">Vlak</meta:user-defined>
    <meta:user-defined meta:name="DC.title">Karposthegge 19, 6225KJ Maastricht. Verlenging beslistermijn omgevingsvergunning, Uitbreiding woonhuis Karposthegge 1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05</meta:user-defined>
    <meta:user-defined meta:name="OVERHEIDop.GmbID/DC.identifier">gmb-2026-248205</meta:user-defined>
    <meta:user-defined meta:name="OVERHEIDop.versieInformatie"/>
  </office:meta>
</office:document-meta>
</file>