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18352268i76dccb25-bb76-4a47-a5cd-ab4052bb31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Noodverordening COA spoednoodopvanglocatie 16 mei 2026</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 16 mei 2026 bekendgemaakt<text:span text:style-name="nadrukvet">, </text:span>beschikbaar via <text:a xlink:href="https://www.apeldoorn.nl/actueel/burgemeester-stelt-veiligheidsrisicogebied-en-noodverordening-in-na-ongeregeldheden-bij-rotonde-de-maten-en-waleweingaarde" xlink:type="simple"><text:span text:style-name="nadrukondlijn">de website van de gemeente Apeldoorn</text:span></text:a>.]</text:p>
            <text:p text:style-name="al"/>
            <text:p text:style-name="al">
            <text:span text:style-name="nadrukvet">Verordening ex artikel 176 van de Gemeentewet in het kader van de handhaving van de openbare orde en ter beperking van gevaar op en rond de COA spoednoodopvanglocatie gelegen aan de Waleweingaarde 103, 7329 BD Apeldoorn.</text:span>
          </text:p>
            <text:p text:style-name="al"/>
            <text:p text:style-name="al">
            <text:span text:style-name="nadrukvet">DE BURGEMEESTER VAN DE GEMEENTE APELDOORN</text:span>
          </text:p>
            <text:p text:style-name="al"/>
            <text:p text:style-name="al">OVERWEGENDE DAT</text:p>
            <text:p text:style-name="al"/>
            <text:list text:style-name="id1-3-2-1-1-9">
              <text:list-item text:style-override="id1-3-2-1-1-9-1">
                <text:number>•</text:number>
                <text:p text:style-name="al">vanaf ongeveer eind mei 2026 de COA spoednoodopvang plaatsvindt aan de Waleweingaarde 103, 7329 BD Apeldoorn;</text:p>
              </text:list-item>
            </text:list>
            <text:p text:style-name="al"/>
            <text:list text:style-name="id1-3-2-1-1-11">
              <text:list-item text:style-override="id1-3-2-1-1-11-1">
                <text:number>•</text:number>
                <text:p text:style-name="al">als uitgangspunt een ordelijk en veilig verloop van de spoednoodopvanglocatie en de veiligheid van de bezoekers van de voorzieningen rondom en aan de spoednoodopvanglocatie Apeldoorn te allen tijde gewaarborgd moet zijn;</text:p>
              </text:list-item>
            </text:list>
            <text:p text:style-name="al"/>
            <text:list text:style-name="id1-3-2-1-1-13">
              <text:list-item text:style-override="id1-3-2-1-1-13-1">
                <text:number>•</text:number>
                <text:p text:style-name="al">er via social media en internet wordt opgeroepen tot het houden van dagelijkse demonstaties, lichtjestochten, vrouwen- en kindermarsen en een picknick en bekend is dat deze demonstraties worden gekaapt door personen die de intentie hebben om de openbare orde te verstoren dan wel geweld te plegen; </text:p>
              </text:list-item>
            </text:list>
            <text:p text:style-name="al"/>
            <text:list text:style-name="id1-3-2-1-1-15">
              <text:list-item text:style-override="id1-3-2-1-1-15-1">
                <text:number>•</text:number>
                <text:p text:style-name="al">de openbare orde verstoringen afgelopen weken rondom de spoednoodopvanglocatie aan de Waleweingaarde hebben plaatsgevonden en hebben geleid tot ongeregeldheden en ernstige verstoring van de openbare orde, waaronder vernielingen, brandstichting, het gooien van voorwerpen. Er is tevens zwaar vuurwerk met de kracht van explosieven gestoken en gegooid naar verkeersregelaars, beveiligingsmedewerkers, medewerkers van de gemeente, politieambtenaren en buitengewoon opsporingsambtenaren, evenals dat er is gepoogd op meerdere plaatsen brand te stichten door de inhoud van het zware vuurwerk doelbewust uit te strooien over bosschages en te gooien in de richting van de spoednoodopvanglocatie; </text:p>
              </text:list-item>
            </text:list>
            <text:p text:style-name="al"/>
            <text:list text:style-name="id1-3-2-1-1-17">
              <text:list-item text:style-override="id1-3-2-1-1-17-1">
                <text:number>•</text:number>
                <text:p text:style-name="al">dat vuurwerk, dat als wapen tegen de politie en andere personen met een publieke taak of beveiligingsmedewerkers ingehuurd door de gemeente Apeldoorn, wordt gebruikt geschikt is om brand te stichten. Daarnaast wordt tevens zwaar vuurwerk gebruikt, welke gelijkend is aan explosieven wat zwaar lichamelijk letsel of zware schade aan goederen en eigendommen kan veroorzaken. Zwaar vuurwerk is gekwalificeerd als categorie Il wapen als bedoeld in de Wet Wapens en munitie (ECLl:NL:RBZWB:2018:7312 en ECLI:NL:RBROT:2024:6901); </text:p>
              </text:list-item>
            </text:list>
            <text:p text:style-name="al"/>
            <text:list text:style-name="id1-3-2-1-1-19">
              <text:list-item text:style-override="id1-3-2-1-1-19-1">
                <text:number>•</text:number>
                <text:p text:style-name="al">het bedreigende karakter van de aanwezigheid van zwaar (illegaal) vuurwerk leidt tot ernstige verstoring van de openbare orde, althans dat ernstige vrees bestaat dat de openbare orde door de aanwezigheid en het gebruik van zwaar (illegaal) vuurwerk wordt verstoord, doordat hiermee de verkeersveiligheid in het geding komt, en er risico bestaat op brandstichting;</text:p>
              </text:list-item>
            </text:list>
            <text:p text:style-name="al"/>
            <text:list text:style-name="id1-3-2-1-1-21">
              <text:list-item text:style-override="id1-3-2-1-1-21-1">
                <text:number>•</text:number>
                <text:p text:style-name="al">hiervoor inmiddels cameratoezicht is ingesteld zowel als bescherming van het pand van de spoednoodopvanglocatie als ter bescherming van de openbare orde rondom het pand;</text:p>
              </text:list-item>
            </text:list>
            <text:p text:style-name="al"/>
            <text:list text:style-name="id1-3-2-1-1-23">
              <text:list-item text:style-override="id1-3-2-1-1-23-1">
                <text:number>•</text:number>
                <text:p text:style-name="al">er tevens dagelijks zichtbare aanwezigheid is van een beveiligingsmedeweker ter beveiliging van het pand; </text:p>
              </text:list-item>
            </text:list>
            <text:p text:style-name="al"/>
            <text:list text:style-name="id1-3-2-1-1-25">
              <text:list-item text:style-override="id1-3-2-1-1-25-1">
                <text:number>•</text:number>
                <text:p text:style-name="al">er voorwaarden aan de demonstraties zijn gesteld om de demonstraties te faciliteren, desondanks er dermate sprake was van rellen na afloop van de demonstraties dat er de afgelopen week dagelijks noodbevelen zijn uitgevaardigd om hiermee de openbare orde te herstellen;</text:p>
              </text:list-item>
            </text:list>
            <text:p text:style-name="al"/>
            <text:list text:style-name="id1-3-2-1-1-27">
              <text:list-item text:style-override="id1-3-2-1-1-27-1">
                <text:number>•</text:number>
                <text:p text:style-name="al">desondanks de afgelopen weken politiemedewerkers en andere medewerkers met een publieke taak, zoals verkeersregelaars, buitengewoonopsporingsambtenaren en beveiligingspersoneel zijn bekogeld door zwaar (illegaal) vuurwerk en gehinderd in het doen van hun werk; </text:p>
              </text:list-item>
            </text:list>
            <text:p text:style-name="al"/>
            <text:list text:style-name="id1-3-2-1-1-29">
              <text:list-item text:style-override="id1-3-2-1-1-29-1">
                <text:number>•</text:number>
                <text:p text:style-name="al">omwonenden en organisaties in de omgeving van de Waleweingaarde 103 aangeven zich onveilig te voelen. Dit wordt niet alleen veroorzaakt door de komst van de asielzoekers, maar momenteel met name door, het risico op, de openbare orde verstoringen en de geluidsoverlast die plaatsvinden en deze onveiligheidsgevoelens effect hebben op de gezondheid;</text:p>
              </text:list-item>
            </text:list>
            <text:p text:style-name="al"/>
            <text:list text:style-name="id1-3-2-1-1-31">
              <text:list-item text:style-override="id1-3-2-1-1-31-1">
                <text:number>•</text:number>
                <text:p text:style-name="al">de signalen van de politie zijn en de vrees bestaat dat er een reëel gevaar bestaat dat de grootschalige openbare orde verstoringen voorlopig zullen voortduren; </text:p>
              </text:list-item>
            </text:list>
            <text:p text:style-name="al"/>
            <text:list text:style-name="id1-3-2-1-1-33">
              <text:list-item text:style-override="id1-3-2-1-1-33-1">
                <text:number>•</text:number>
                <text:p text:style-name="al">het betekent dat personen, met elkaar of met de politie in conflict raken, brand stichten dan wel vernielingen zullen aanrichten en de overheidsdiensten en overige betrokkenen in de uitvoering van hun taken worden belemmerd, waarbij bovendien de volksgezondheid ernstig in het geding kan komen;</text:p>
              </text:list-item>
            </text:list>
            <text:p text:style-name="al"/>
            <text:list text:style-name="id1-3-2-1-1-35">
              <text:list-item text:style-override="id1-3-2-1-1-35-1">
                <text:number>•</text:number>
                <text:p text:style-name="al">daardoor een reëel risico bestaat dat de mate van maatschappelijke onrust blijft voortduren en de openbare orde dreigt te worden verstoord; </text:p>
              </text:list-item>
            </text:list>
            <text:p text:style-name="al"/>
            <text:list text:style-name="id1-3-2-1-1-37">
              <text:list-item text:style-override="id1-3-2-1-1-37-1">
                <text:number>•</text:number>
                <text:p text:style-name="al">de dreiging inmiddels een dusdanig karakter heeft dat van ernstige vrees voor ernstige verstoring van de openbare orde moet worden gesproken als bedoeld in artikel 175, eerste lid van de Gemeentewet. Onder ‘ernstige verstoring’ wordt in dit verband verstaan: er is vrees dat personen in conflict raken met de politie of op een andere manier de openbare orde verstoren en de organisaties, zoals de politie, het onmogelijk maken hun werkzaamheden te verrichten;</text:p>
              </text:list-item>
            </text:list>
            <text:p text:style-name="al"/>
            <text:list text:style-name="id1-3-2-1-1-39">
              <text:list-item text:style-override="id1-3-2-1-1-39-1">
                <text:number>•</text:number>
                <text:p text:style-name="al">hem (uit ambtsberichten) is gebleken dat personen aanwijzingen van de politie, gegeven in het belang van de openbare orde, negeren;</text:p>
              </text:list-item>
            </text:list>
            <text:p text:style-name="al"/>
            <text:list text:style-name="id1-3-2-1-1-41">
              <text:list-item text:style-override="id1-3-2-1-1-41-1">
                <text:number>•</text:number>
                <text:p text:style-name="al">hierdoor van ernstige vrees voor het ontstaan van ernstige wanordelijkheden moet worden gesproken; onder ‘ernstige wanordelijkheden’ wordt in dit verband verstaan: dat een individu, diverse personen en/of groepen met elkaar dan wel met de politie in ernstige confrontatie komen, dan wel vernielingen aanricht (en), dan wel het openbare leven in de gemeente Apeldoorn in ernstige mate verstoort/verstoren dan wel onmogelijk maakt/maken;</text:p>
              </text:list-item>
            </text:list>
            <text:p text:style-name="al"/>
            <text:list text:style-name="id1-3-2-1-1-43">
              <text:list-item text:style-override="id1-3-2-1-1-43-1">
                <text:number>•</text:number>
                <text:p text:style-name="al">het met het oog op een veilig en ongestoord verloop van de spoednoodopvanglocatie het noodzakelijk is aanvullende maatregelen te treffen dan de huidige in het belang van de veiligheid en ter voorkoming en van verstoringen van de openbare orde;</text:p>
              </text:list-item>
            </text:list>
            <text:p text:style-name="al"/>
            <text:list text:style-name="id1-3-2-1-1-45">
              <text:list-item text:style-override="id1-3-2-1-1-45-1">
                <text:number>•</text:number>
                <text:p text:style-name="al">de reguliere beschikbare juridische instrumenten onvoldoende toereikend zijn om een adequaat veiligheidsniveau te garanderen en verstoringen van de openbare orde verder te voorkomen;</text:p>
              </text:list-item>
            </text:list>
            <text:p text:style-name="al">Gehoord het advies van de driehoek d.d. 16 mei 2026;</text:p>
            <text:p text:style-name="al"/>
            <text:p text:style-name="al">
            <text:span text:style-name="nadrukvet">BESLUIT:</text:span>
          </text:p>
            <text:p text:style-name="al">Gelet op artikel 176 van de Gemeentewet vast te stellen de volgende regels:</text:p>
            <text:p text:style-name="al"/>
            <text:p text:style-name="al">
            <text:span text:style-name="nadrukvet">Algemeen verbindende voorschriften ter handhaving van de openbare orde en ter beperking van gevaar (Noodverordening COA spoednoodopvanglocatie 16 mei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penbare plaats: plaatsen als bedoeld in artikel 1:1, negende lid van de Algemene plaatselijke verordening 2014.</text:p>
          </text:section>
          <text:section text:name="artikel_id1-3-2-2-2" text:style-name="artikel">
            <text:p text:style-name="artikel_kop_titel"><text:span text:style-name="artikel_kop_label">Artikel</text:span> <text:span text:style-name="artikel_kop_nr">2</text:span> </text:p>
            <text:p text:style-name="al">Een ieder die zich binnen het op de bij deze verordening behorende kaart aangemerkte gebied op een openbare plaats bevindt dient zich op eerste aanzegging van een ambtenaar van politie of buitengewone opsporingsambtenaar uit dit gebied te verwijderen, behoudens de bewoners van de in dit gebied gelegen woningen en de gebruikers van in dit gebied gelegen gebouwen.</text:p>
          </text:section>
          <text:section text:name="artikel_id1-3-2-2-3" text:style-name="artikel">
            <text:p text:style-name="artikel_kop_titel"><text:span text:style-name="artikel_kop_label">Artikel</text:span> <text:span text:style-name="artikel_kop_nr">3</text:span> </text:p>
            <text:p text:style-name="al">Een ieder dient zich verwijderd te houden uit het op de bij deze verordening behorende kaart aangemerkte gebied tot een nader door de burgemeester bekend te maken tijdstip, behoudens de bewoners van de in het gebied gelegen woningen en de gebruikers van de in het gebied gelegen gebouwen.</text:p>
          </text:section>
          <text:section text:name="artikel_id1-3-2-2-4" text:style-name="artikel">
            <text:p text:style-name="artikel_kop_titel"><text:span text:style-name="artikel_kop_label">Artikel</text:span> <text:span text:style-name="artikel_kop_nr">4</text:span> voertuigenverbod</text:p>
            <text:p text:style-name="al">Het is verboden om zich met voertuigen op een openbare plaats in het betreffende gebied te bevinden. </text:p>
          </text:section>
          <text:section text:name="artikel_id1-3-2-2-5" text:style-name="artikel">
            <text:p text:style-name="artikel_kop_titel"><text:span text:style-name="artikel_kop_label">Artikel</text:span> <text:span text:style-name="artikel_kop_nr">5</text:span> toezicht </text:p>
            <text:p text:style-name="al">De politie of buitengewone opsporingsambtenaar is belast met de handhaving van de bepalingen van deze verordening. De politie of buitengewone opsporingsambtenaar is bevoegd al die maatregelen te treffen en die bevelen te geven die zij noodzakelijk oordeelt met het oog op de handhaving. </text:p>
          </text:section>
          <text:section text:name="artikel_id1-3-2-2-6" text:style-name="artikel">
            <text:p text:style-name="artikel_kop_titel"><text:span text:style-name="artikel_kop_label">Artikel</text:span> <text:span text:style-name="artikel_kop_nr">6</text:span> inwerkingtreding</text:p>
            <text:p text:style-name="al">De verordening treedt in werking op zaterdag 16 mei 2026 17.00 uur en geldt tot een nader door de burgemeester bekend te maken tijdstip, maar vooralsnog tot en met zondag 24 mei 2026 05.00 uur.</text:p>
          </text:section>
          <text:section text:name="artikel_id1-3-2-2-7" text:style-name="artikel">
            <text:p text:style-name="artikel_kop_titel"><text:span text:style-name="artikel_kop_label">Artikel</text:span> <text:span text:style-name="artikel_kop_nr">7</text:span> strafbepaling</text:p>
            <text:p text:style-name="al">Overtreding van één of meer bepalingen van deze verordening is strafbaar op grond van artikel 443 van het Wetboek van Strafrecht.</text:p>
          </text:section>
          <text:section text:name="artikel_id1-3-2-2-8" text:style-name="artikel">
            <text:p text:style-name="artikel_kop_titel"><text:span text:style-name="artikel_kop_label">Artikel</text:span> <text:span text:style-name="artikel_kop_nr">8</text:span> slotbepaling</text:p>
            <text:p text:style-name="al">Deze verordening kan worden aangehaald als ‘<text:span text:style-name="nadrukvet">Noodverordening COA spoednoodopvanglocatie 16 mei 2026</text:span>’.</text:p>
            <text:p text:style-name="al"/>
            <text:p text:style-name="al">Afschriften van de verordening zijn kosteloos verkrijgbaar bij de balie op de locatie van het stadhuis, Marktplein 1 te Apeldoorn. De verordening is tevens te raadplegen via de website van de gemeente Apeldoorn: www.apeldoorn.nl. </text:p>
            <text:p text:style-name="al">Deze verordening wordt ingevolge artikel 176, tweede lid, van de Gemeentewet, terstond na bekendmaking ter kennis gebracht van de gemeenteraad, van de Commissaris van de Koning in de provincie Gelderland en van de Hoofdofficier van Justitie.</text:p>
          </text:section>
        </text:section>
        <text:section text:name="regeling-sluiting_id1-3-2-3" text:style-name="regeling-sluiting">
          <text:section text:name="ondertekening_id1-3-2-3-1">
            <text:p><text:span text:style-name="functie">Apeldoorn, 16 mei 2026.</text:span></text:p>
          </text:section>
          <text:section text:name="ondertekening_id1-3-2-3-2">
            <text:p><text:span text:style-name="functie"/></text:p>
            <text:p><text:span text:style-name="functie">De burgemeester van Apeldoorn,</text:span></text:p>
            <text:p><text:span text:style-name="functie">A.J.M. Heerts</text:span></text:p>
          </text:section>
        </text:section>
        <text:section text:name="bijlage_id1-3-2-4" text:style-name="bijlage">
          <text:p text:style-name="bijlage_top"/>
          <text:p text:style-name="hoofdstuk_kop"><text:span text:style-name="label">Kaart</text:span> <text:span text:style-name="nr"/>  noodverordening COA spoednoodopvanglocatie Waleweingaarde </text:p>
          <text:p text:style-name="al">
          <text:span text:style-name="nadrukvet">(versie 16 mei 2026)</text:span>
        </text:p>
          <text:p text:style-name="al"/>
          <text:p text:style-name="al"/>
          <text:p text:style-name="al">
          <draw:frame><draw:text-box><text:section text:name="plaatje_id1-3-2-4-5-1" text:style-name="plaatje">
            <text:p text:style-name="illustratie_id1-3-2-4-5-1-1"><draw:frame draw:style-name="illustratie_id1-3-2-4-5-1-1" text:anchor-type="paragraph" svg:width="153mm" svg:height="123.07358490566035mm"><draw:image xlink:href="Pictures/Afbeelding1618352268i76dccb25-bb76-4a47-a5cd-ab4052bb31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76 van de Gemeentewet]|[1.0:c:BWBR0005416&amp;artikel=176&amp;g=2026-03-21</meta:user-defined>
    <meta:user-defined meta:name="DCTERMS.alternative">Noodverordening COA spoednoodopvanglocatie 16 mei 2026</meta:user-defined>
    <dc:language>nl</dc:language>
    <meta:user-defined meta:name="OVERHEIDop.locatietype/OVERHEIDop.gebiedsmarkering">Gemeente</meta:user-defined>
    <meta:user-defined meta:name="DC.title">Noodverordening COA spoednoodopvanglocatie 16 mei 2026</meta:user-defined>
    <meta:user-defined meta:name="DCTERMS.W3CDTF/DCTERMS.available">2026-05-22</meta:user-defined>
    <meta:user-defined meta:name="DCTERMS.W3CDTF/OVERHEIDop.jaargang">2026</meta:user-defined>
    <meta:user-defined meta:name="OVERHEIDop.publicationIssue">248204</meta:user-defined>
    <meta:user-defined meta:name="OVERHEIDop.betreftRegeling">CVDR762082_1</meta:user-defined>
    <meta:user-defined meta:name="xs:date/OVERHEIDop.startdatum">2026-05-16</meta:user-defined>
    <meta:user-defined meta:name="xs:date/OVERHEIDop.einddatum">2026-05-25</meta:user-defined>
    <meta:user-defined meta:name="OVERHEIDop.GmbID/DC.identifier">gmb-2026-248204</meta:user-defined>
    <meta:user-defined meta:name="OVERHEIDop.versieInformatie"/>
  </office:meta>
</office:document-meta>
</file>