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groten van de dakkapel aan de voorzijde en het realiseren van een aanbouw/dakopbouw aan de achterzijde van de woning aan Kolfbaanstraat 57 4814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groten van de dakkapel aan de voorzijde en het realiseren van een aanbouw/dakopbouw aan de achterzijde van de woning aan Kolfbaanstraat 57 4814CK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2-05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13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20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0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0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37</meta:user-defined>
    <meta:user-defined meta:name="DCTERMS.abstract">het vergroten van de dakkapel aan de voorzijde en het realiseren van een aanbouw/dakopbouw aan de achterzijde van de woning</meta:user-defined>
    <dc:language>nl</dc:language>
    <meta:user-defined meta:name="OVERHEIDop.locatietype/OVERHEIDop.gebiedsmarkering">Vlak</meta:user-defined>
    <meta:user-defined meta:name="DC.title">Verzoek aanvullende gegevens voor het vergroten van de dakkapel aan de voorzijde en het realiseren van een aanbouw/dakopbouw aan de achterzijde van de woning aan Kolfbaanstraat 57 4814CK Breda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02</meta:user-defined>
    <meta:user-defined meta:name="OVERHEIDop.GmbID/DC.identifier">gmb-2026-248202</meta:user-defined>
    <meta:user-defined meta:name="OVERHEIDop.versieInformatie"/>
  </office:meta>
</office:document-meta>
</file>