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Quintes Bataven Jeugdkamp 2026 op 20 en 21 juni 2026 aan Nijmeegsestraat 65B te Gend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venementenvergunning, waarbij de reguliere procedure van toepassing is. De datum van de bekendmaking aan de aanvrager staat tussen haakjes.</text:p>
            <text:p text:style-name="common-al">
            <text:span text:style-name="nadrukvet">
              <text:span text:style-name="nadrukvet">Verleende </text:span>
              <text:span text:style-name="nadrukvet">evenementenvergunning</text:span>:</text:span> </text:p>
            <text:list text:style-name="id1-3-2-1-1-3">
              <text:list-item text:style-override="id1-3-2-1-1-3-1">
                <text:number>•</text:number>
                <text:p text:style-name="al">v.v. De Bataven, voor het organiseren van het Quintes Bataven Jeugdkamp 2026 op 20 en 21 juni 2026 op de Nijmeegsestraat 65B in Gendt, inclusief kampeerontheffing (15 mei 2026) <text:span text:style-name="nadrukcur">6691CM</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819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9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9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Quintes Bataven Jeugdkamp 2026 op 20 en 21 juni 2026 aan Nijmeegsestraat 65B te Gendt</meta:user-defined>
    <meta:user-defined meta:name="DCTERMS.W3CDTF/DCTERMS.available">2026-05-27</meta:user-defined>
    <meta:user-defined meta:name="DCTERMS.W3CDTF/OVERHEIDop.jaargang">2026</meta:user-defined>
    <meta:user-defined meta:name="OVERHEIDop.publicationIssue">248198</meta:user-defined>
    <meta:user-defined meta:name="OVERHEIDop.GmbID/DC.identifier">gmb-2026-248198</meta:user-defined>
    <meta:user-defined meta:name="OVERHEIDop.versieInformatie"/>
  </office:meta>
</office:document-meta>
</file>