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geluidshinder werkzaamheden spoor in nacht van 27/28 juni 2026, op spoor bij Wognumsebuu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op spoor bij Wognumsebuurt, Alkmaar<text:span text:style-name="nadrukvet">; </text:span>geluidshinder werkzaamheden spoor in nacht van 27/28 juni 2026</text:p>
            <text:p text:style-name="common-al">
            
          </text:p>
            <text:p text:style-name="common-al">Datum ontvangst: 22-05-2026</text:p>
            <text:p text:style-name="last-al">Zaaknummer: 000013816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19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16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Ontheffing geluidhinder, geluidshinder werkzaamheden spoor in nacht van 27/28 juni 2026, op spoor bij Wognumsebuurt, Alkmaa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97</meta:user-defined>
    <meta:user-defined meta:name="OVERHEIDop.GmbID/DC.identifier">gmb-2026-248197</meta:user-defined>
    <meta:user-defined meta:name="OVERHEIDop.versieInformatie"/>
  </office:meta>
</office:document-meta>
</file>