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Ganzenpop op het plein op 12 september 2026 op het Thorbeckeplein te Gend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Ganzenpop op het plein op 12 september 2026 op het Thorbeckeplein in Gendt (18 mei 2026) <text:span text:style-name="nadrukcur">6691ZJ</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1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Ganzenpop op het plein op 12 september 2026 op het Thorbeckeplein te Gendt</meta:user-defined>
    <meta:user-defined meta:name="DCTERMS.W3CDTF/DCTERMS.available">2026-05-27</meta:user-defined>
    <meta:user-defined meta:name="DCTERMS.W3CDTF/OVERHEIDop.jaargang">2026</meta:user-defined>
    <meta:user-defined meta:name="OVERHEIDop.publicationIssue">248192</meta:user-defined>
    <meta:user-defined meta:name="OVERHEIDop.GmbID/DC.identifier">gmb-2026-248192</meta:user-defined>
    <meta:user-defined meta:name="OVERHEIDop.versieInformatie"/>
  </office:meta>
</office:document-meta>
</file>