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3, 2522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innaeusstraat 23 door het maken van een dakopbouw ten behoeve van 2 studentenwoningen en het maken van een constructieve doorbraak</text:p>
            <text:p text:style-name="common-al"/>
            <text:p text:style-name="common-al">Ons kenmerk: VTH2026-581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3, 2522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1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81</meta:user-defined>
    <meta:user-defined meta:name="DCTERMS.abstract">het veranderen van het pand Linnaeusstraat 23 door het maken van een dakopbouw ten behoeve van 2 studentenwoning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innaeusstraat 23, 2522 GB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8</meta:user-defined>
    <meta:user-defined meta:name="OVERHEIDop.GmbID/DC.identifier">gmb-2026-248188</meta:user-defined>
    <meta:user-defined meta:name="OVERHEIDop.versieInformatie"/>
  </office:meta>
</office:document-meta>
</file>