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Truckrun Lingewaard &amp; Overbetuwe 2026 op 26 september 2026 aan Julianaplein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Stichting Enjoy Transport, voor het organiseren van de Truckrun Lingewaard &amp; Overbetuwe 2026 op 26 september 2026 op het Julianaplein Gendt, in Providentia Gendt en rondrit door de gemeente Lingewaard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1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Truckrun Lingewaard &amp; Overbetuwe 2026 op 26 september 2026 aan Julianaplein te Gend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87</meta:user-defined>
    <meta:user-defined meta:name="OVERHEIDop.GmbID/DC.identifier">gmb-2026-248187</meta:user-defined>
    <meta:user-defined meta:name="OVERHEIDop.versieInformatie"/>
  </office:meta>
</office:document-meta>
</file>