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brandcompartimentsindeling op de begane grond, Gansstraat 14, 3582EH Utrecht, GU-Z2026-0055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906</text:p>
            <text:p text:style-name="common-al">Toelichting: het wijzigen van brandcompartimentsindeling op de begane grond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1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906</meta:user-defined>
    <meta:user-defined meta:name="DCTERMS.abstract">Toelichting: het wijzigen van brandcompartimentsindeling op de begane grond</meta:user-defined>
    <dc:language>nl</dc:language>
    <meta:user-defined meta:name="OVERHEIDop.locatietype/OVERHEIDop.gebiedsmarkering">Vlak</meta:user-defined>
    <meta:user-defined meta:name="DC.title">Aanvraag omgevingsvergunning, het wijzigen van brandcompartimentsindeling op de begane grond, Gansstraat 14, 3582EH Utrecht, GU-Z2026-0055906</meta:user-defined>
    <meta:user-defined meta:name="OVERHEIDop.datumEindeReactietermijn">2026-07-14</meta:user-defined>
    <meta:user-defined meta:name="OVERHEIDop.terinzageleggingBG">https://jeleefomgeving.nl/inzien/002220647/7b07e994-ce9a-4886-8267-3fe8e3d0673b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82</meta:user-defined>
    <meta:user-defined meta:name="OVERHEIDop.GmbID/DC.identifier">gmb-2026-248182</meta:user-defined>
    <meta:user-defined meta:name="OVERHEIDop.versieInformatie"/>
  </office:meta>
</office:document-meta>
</file>