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81, 3621PZ Breukelen - vernieuwen verhardingen, aanbrengen plankiers en gedeeltelijk vernieuw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verhardingen, aanbrengen plankiers en gedeeltelijk vernieuwen steiger op de locatie De Plassen Zuid 381, 3621PZ Breukelen.</text:p>
            <text:p text:style-name="common-al">Datum besluit: 22 mei 2026</text:p>
            <text:p text:style-name="common-al">Zaaknummer: Z2026-00000679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679 tot 3 juli 2026 inzien. Dit kan via de knop 'Bekijk documenten' aan de linkerkant van deze pagina, onder het kopje 'Extra informatie'. U kunt ook de link jeleefomgeving.nl/inzien/823214527/88507940-4ad5-4194-9e11-19aa21cf6b0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1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9</meta:user-defined>
    <meta:user-defined meta:name="DCTERMS.abstract">Betreft: Beschikking op aanvraag op locatie De Plassen Zuid 381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81, 3621PZ Breukelen - vernieuwen verhardingen, aanbrengen plankiers en gedeeltelijk vernieuwen steiger</meta:user-defined>
    <meta:user-defined meta:name="OVERHEIDop.datumEindeReactietermijn">2026-07-03</meta:user-defined>
    <meta:user-defined meta:name="OVERHEIDop.terinzageleggingBG">https://jeleefomgeving.nl/inzien/823214527/88507940-4ad5-4194-9e11-19aa21cf6b0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1</meta:user-defined>
    <meta:user-defined meta:name="OVERHEIDop.GmbID/DC.identifier">gmb-2026-248181</meta:user-defined>
    <meta:user-defined meta:name="OVERHEIDop.versieInformatie"/>
  </office:meta>
</office:document-meta>
</file>