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Schuttersfeesten van 19 tot en met 22 september 2026 te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burgemeester maakt bekend dat zij de volgende aanvraag voor een evenementenvergunning heeft ontvangen, waarbij de reguliere procedure van toepassing is.</text:p>
            <text:p text:style-name="common-al">
            <text:span text:style-name="nadrukvet">Aanvraag <text:span text:style-name="nadrukvet">evenementenvergunning</text:span>:</text:span>
          </text:p>
            <text:list text:style-name="id1-3-2-1-1-4">
              <text:list-item text:style-override="id1-3-2-1-1-4-1">
                <text:number>•</text:number>
                <text:p text:style-name="al">Schutterij Gijsbrecht van Aemstel van Doornenburg en Honderdmorgen, voor het organiseren van de Schuttersfeesten van 19 tot en met 22 september 2026 in Doornenburg <text:span text:style-name="nadrukcur">6686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817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7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7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Schuttersfeesten van 19 tot en met 22 september 2026 te Doornenbur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74</meta:user-defined>
    <meta:user-defined meta:name="OVERHEIDop.GmbID/DC.identifier">gmb-2026-248174</meta:user-defined>
    <meta:user-defined meta:name="OVERHEIDop.versieInformatie"/>
  </office:meta>
</office:document-meta>
</file>