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6 hebben wij een vergunning verleend voor het innemen van een standplaats (Café de Whee met Schoolfeest op 26, 27 en 28 juni 2026) op het adres Grotestraat 86 7471BR Goor. Deze vergunning staat ingeschreven onder zaaknummer 00001083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1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580</meta:user-defined>
    <meta:user-defined meta:name="DCTERMS.abstract">het innemen van een standplaats (Café de Whee met Schoolfeest op 26, 27 en 28 juni 2026)</meta:user-defined>
    <dc:language>nl</dc:language>
    <meta:user-defined meta:name="OVERHEIDop.locatietype/OVERHEIDop.gebiedsmarkering">Punt</meta:user-defined>
    <meta:user-defined meta:name="DC.title">Op 22-05-2026 hebben wij een vergunning verleend voor het innemen van een standplaats (Café de Whee met Schoolfeest op 26, 27 en 28 juni 2026) op het adres Grotestraat 86 7471BR Goor. Deze vergunning staat ingeschreven onder zaaknummer 00001083580.</meta:user-defined>
    <meta:user-defined meta:name="DCTERMS.W3CDTF/DCTERMS.available">2026-05-27</meta:user-defined>
    <meta:user-defined meta:name="DCTERMS.W3CDTF/OVERHEIDop.jaargang">2026</meta:user-defined>
    <meta:user-defined meta:name="OVERHEIDop.publicationIssue">248173</meta:user-defined>
    <meta:user-defined meta:name="OVERHEIDop.GmbID/DC.identifier">gmb-2026-248173</meta:user-defined>
    <meta:user-defined meta:name="OVERHEIDop.versieInformatie"/>
  </office:meta>
</office:document-meta>
</file>