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n 1a, Aanvraag omgevingsvergunning (ruimtelijk) realiseren nev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 1 a, Boekel</text:p>
            <text:p text:style-name="common-al">
            <text:span text:style-name="nadrukvet">Omschrijving: </text:span>Rietven 1a, Aanvraag omgevingsvergunning (ruimtelijk) realiseren nevenactiviteit</text:p>
            <text:p text:style-name="common-al">
            <text:span text:style-name="nadrukvet">Registratienummer: </text:span>70607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8-05-2026</text:p>
            <text:p text:style-name="common-al">
            <text:span text:style-name="nadrukvet">Postcode: </text:span>5427LP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817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ietven 1a, Aanvraag omgevingsvergunning (ruimtelijk) realiseren nevenactivitei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70</meta:user-defined>
    <meta:user-defined meta:name="OVERHEIDop.GmbID/DC.identifier">gmb-2026-248170</meta:user-defined>
    <meta:user-defined meta:name="OVERHEIDop.versieInformatie"/>
  </office:meta>
</office:document-meta>
</file>