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pseweg 15, Aanvraag omgevingsvergunning (ruimtelijk en technisch) vergrot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rpseweg 15, Boekel</text:p>
            <text:p text:style-name="common-al">
            <text:span text:style-name="nadrukvet">Omschrijving: </text:span>Erpseweg 15, Aanvraag omgevingsvergunning (ruimtelijk en technisch) vergroten bedrijfswoning</text:p>
            <text:p text:style-name="common-al">
            <text:span text:style-name="nadrukvet">Registratienummer: </text:span>706487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0-05-2026</text:p>
            <text:p text:style-name="common-al">
            <text:span text:style-name="nadrukvet">Postcode: </text:span>5427PG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4816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6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6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Erpseweg 15, Aanvraag omgevingsvergunning (ruimtelijk en technisch) vergroten bedrijfswonin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168</meta:user-defined>
    <meta:user-defined meta:name="OVERHEIDop.GmbID/DC.identifier">gmb-2026-248168</meta:user-defined>
    <meta:user-defined meta:name="OVERHEIDop.versieInformatie"/>
  </office:meta>
</office:document-meta>
</file>