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het brandcompartiment op 1e verdieping op het perceel Plataanstraat 18, 3812 Z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het brandcompartiment op 1e verdieping op het perceel Plataanstraat 18, 3812 ZW Amersfoort</text:span>
          </text:p>
            <text:p text:style-name="common-al">De Gemeente Amersfoort heeft op 22-05-2026  een omgevingsvergunning verleend voor het aanpassen van het brandcompartiment op 1e verdieping op het perceel Plataanstraat 18, 3812 ZW Amersfoort, met kenmerk CLZ-000335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1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555</meta:user-defined>
    <dc:language>nl</dc:language>
    <meta:user-defined meta:name="OVERHEIDop.locatietype/OVERHEIDop.gebiedsmarkering">Punt</meta:user-defined>
    <meta:user-defined meta:name="DC.title">Verleende omgevingsvergunning voor het aanpassen van het brandcompartiment op 1e verdieping op het perceel Plataanstraat 18, 3812 ZW Amersfoort</meta:user-defined>
    <meta:user-defined meta:name="DCTERMS.W3CDTF/DCTERMS.available">2026-05-27</meta:user-defined>
    <meta:user-defined meta:name="DCTERMS.W3CDTF/OVERHEIDop.jaargang">2026</meta:user-defined>
    <meta:user-defined meta:name="OVERHEIDop.publicationIssue">248167</meta:user-defined>
    <meta:user-defined meta:name="OVERHEIDop.GmbID/DC.identifier">gmb-2026-248167</meta:user-defined>
    <meta:user-defined meta:name="OVERHEIDop.versieInformatie"/>
  </office:meta>
</office:document-meta>
</file>