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elerronde van Bemmel op 13 september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Toer- en Wielerclub ’t Verzetje, voor het organiseren van de Wielerronde van Bemmel op 13 september 2026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1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Wielerronde van Bemmel op 13 september 2026 in het centrum te Bemm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66</meta:user-defined>
    <meta:user-defined meta:name="OVERHEIDop.GmbID/DC.identifier">gmb-2026-248166</meta:user-defined>
    <meta:user-defined meta:name="OVERHEIDop.versieInformatie"/>
  </office:meta>
</office:document-meta>
</file>