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5-2026 hebben wij een ontheffing verleend voor het schenken van zwak alcoholhoudende dranken (Café de Whee met Schoolfeest 26, 27 en 28 juni 2026) op het adres Grotestraat 86 Goor. Deze vergunning staat ingeschreven onder zaaknummer 000010835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816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6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6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3583</meta:user-defined>
    <meta:user-defined meta:name="DCTERMS.abstract">het schenken van zwak alcoholhoudende dranken (Café de Whee met Schoolfeest 26, 27 en 28 juni 2026)</meta:user-defined>
    <dc:language>nl</dc:language>
    <meta:user-defined meta:name="OVERHEIDop.locatietype/OVERHEIDop.gebiedsmarkering">Punt</meta:user-defined>
    <meta:user-defined meta:name="DC.title">Op 22-05-2026 hebben wij een ontheffing verleend voor het schenken van zwak alcoholhoudende dranken (Café de Whee met Schoolfeest 26, 27 en 28 juni 2026) op het adres Grotestraat 86 Goor. Deze vergunning staat ingeschreven onder zaaknummer 00001083583.</meta:user-defined>
    <meta:user-defined meta:name="DCTERMS.W3CDTF/DCTERMS.available">2026-05-27</meta:user-defined>
    <meta:user-defined meta:name="DCTERMS.W3CDTF/OVERHEIDop.jaargang">2026</meta:user-defined>
    <meta:user-defined meta:name="OVERHEIDop.publicationIssue">248164</meta:user-defined>
    <meta:user-defined meta:name="OVERHEIDop.GmbID/DC.identifier">gmb-2026-248164</meta:user-defined>
    <meta:user-defined meta:name="OVERHEIDop.versieInformatie"/>
  </office:meta>
</office:document-meta>
</file>