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slopen van de stolpboerderij (na brand), De Hoek 15, 1693 AA Wervershoof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-05-2026 een besluit genomen op de aanvraag met zaaknummer CLZ-00000537 voor een omgevingsvergunning voor het slopen van de stolpboerderij (na brand) op locatie De Hoek 15, 1693 AA Wervershoof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
          </text:p>
            <text:p text:style-name="common-al">Dit besluit treedt in werking vier weken na de dag van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. (22-05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816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537</meta:user-defined>
    <dc:language>nl</dc:language>
    <meta:user-defined meta:name="OVERHEIDop.locatietype/OVERHEIDop.gebiedsmarkering">Vlak</meta:user-defined>
    <meta:user-defined meta:name="DC.title">Besluit aanvraag omgevingsvergunning voor het slopen van de stolpboerderij (na brand), De Hoek 15, 1693 AA Wervershoof (reguliere voorbereidingsprocedure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63</meta:user-defined>
    <meta:user-defined meta:name="OVERHEIDop.GmbID/DC.identifier">gmb-2026-248163</meta:user-defined>
    <meta:user-defined meta:name="OVERHEIDop.versieInformatie"/>
  </office:meta>
</office:document-meta>
</file>